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7cm" fo:margin-left="-1.501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3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2cm" fo:keep-together="always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lways"/>
    </style:style>
    <style:style style:name="表格2" style:family="table">
      <style:table-properties style:width="13.09cm" fo:margin-left="1.752cm" fo:margin-top="0cm" fo:margin-bottom="0cm" table:align="left" style:writing-mode="lr-tb"/>
    </style:style>
    <style:style style:name="表格2.A" style:family="table-column">
      <style:table-column-properties style:column-width="13.0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4.75cm" fo:margin-left="-0.191cm" fo:margin-top="0cm" fo:margin-bottom="0cm" table:align="left" style:writing-mode="lr-tb"/>
    </style:style>
    <style:style style:name="表格3.A" style:family="table-column">
      <style:table-column-properties style:column-width="3.189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1.432cm"/>
    </style:style>
    <style:style style:name="表格3.D" style:family="table-column">
      <style:table-column-properties style:column-width="1.136cm"/>
    </style:style>
    <style:style style:name="表格3.E" style:family="table-column">
      <style:table-column-properties style:column-width="0.93cm"/>
    </style:style>
    <style:style style:name="表格3.F" style:family="table-column">
      <style:table-column-properties style:column-width="1.503cm"/>
    </style:style>
    <style:style style:name="表格3.G" style:family="table-column">
      <style:table-column-properties style:column-width="3.806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G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979cm" fo:keep-together="auto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1.085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1.032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1.683cm" fo:keep-together="auto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fo:keep-together="auto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1.337cm" fo:keep-together="auto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style:min-row-height="1.482cm" fo:keep-together="auto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9" style:family="table-row">
      <style:table-row-properties style:min-row-height="2.545cm" fo:keep-together="always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10" style:family="table-row">
      <style:table-row-properties style:min-row-height="0.582cm" fo:keep-together="auto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41cm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標楷體1" style:font-size-asian="14pt" style:font-name-complex="Times New Roman1"/>
    </style:style>
    <style:style style:name="P5" style:family="paragraph" style:parent-style-name="Standard">
      <style:paragraph-properties fo:line-height="0.741cm"/>
    </style:style>
    <style:style style:name="P6" style:family="paragraph" style:parent-style-name="Standard">
      <style:paragraph-properties fo:line-height="0.741cm">
        <style:tab-stops>
          <style:tab-stop style:position="1.441cm"/>
        </style:tab-stops>
      </style:paragraph-properties>
    </style:style>
    <style:style style:name="P7" style:family="paragraph" style:parent-style-name="Standard">
      <style:paragraph-properties fo:line-height="0.564cm" fo:text-align="center" style:justify-single-word="false" fo:orphans="2" fo:widows="2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justify" style:justify-single-word="false" fo:orphans="2" fo:widows="2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line-height="0.847cm" style:snap-to-layout-grid="false"/>
    </style:style>
    <style:style style:name="P12" style:family="paragraph" style:parent-style-name="Standard">
      <style:paragraph-properties fo:line-height="0.847cm" style:snap-to-layout-grid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orphans="2" fo:widows="2"/>
      <style:text-properties style:font-name="Arial" style:font-name-asian="微軟正黑體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line-height="0.706cm" fo:text-align="center" style:justify-single-word="false" fo:orphans="2" fo:widows="2"/>
    </style:style>
    <style:style style:name="P18" style:family="paragraph" style:parent-style-name="Standard">
      <style:paragraph-properties fo:line-height="0.882cm" fo:text-align="justify" style:justify-single-word="false" fo:orphans="2" fo:widows="2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20pt" fo:font-weight="bold" style:font-name-asian="標楷體1" style:font-size-asian="20pt" style:font-weight-asian="bold" style:font-size-complex="20pt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1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fo:font-size="20pt" fo:font-weight="bold" style:font-name-asian="標楷體1" style:font-size-asian="20pt" style:font-weight-asian="bold" style:font-size-complex="20pt"/>
    </style:style>
    <style:style style:name="P22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23" style:family="paragraph" style:parent-style-name="Standard">
      <style:paragraph-properties fo:margin-left="0cm" fo:margin-right="0cm" fo:line-height="0.741cm" fo:text-indent="0.988cm" style:auto-text-indent="false"/>
    </style:style>
    <style:style style:name="P24" style:family="paragraph" style:parent-style-name="Standard">
      <style:paragraph-properties fo:margin-left="0.751cm" fo:margin-right="0cm" fo:line-height="0.741cm" fo:text-indent="-0.751cm" style:auto-text-indent="false"/>
    </style:style>
    <style:style style:name="P25" style:family="paragraph" style:parent-style-name="Standard">
      <style:paragraph-properties fo:margin-left="0.998cm" fo:margin-right="0cm" fo:line-height="0.741cm" fo:text-indent="-0.998cm" style:auto-text-indent="false"/>
    </style:style>
    <style:style style:name="P26" style:family="paragraph" style:parent-style-name="Standard">
      <style:paragraph-properties fo:margin-left="0.998cm" fo:margin-right="0cm" fo:line-height="0.741cm" fo:text-indent="-0.998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margin-left="1.998cm" fo:margin-right="0cm" fo:line-height="0.741cm" fo:text-indent="-1.004cm" style:auto-text-indent="false"/>
    </style:style>
    <style:style style:name="P28" style:family="paragraph" style:parent-style-name="Standard">
      <style:paragraph-properties fo:margin-left="2.198cm" fo:margin-right="0cm" fo:line-height="0.741cm" fo:text-indent="-0.45cm" style:auto-text-indent="false"/>
    </style:style>
    <style:style style:name="P29" style:family="paragraph" style:parent-style-name="Standard">
      <style:paragraph-properties fo:margin-left="2.198cm" fo:margin-right="0cm" fo:line-height="0.741cm" fo:text-indent="-0.45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margin-left="2.198cm" fo:margin-right="0cm" fo:line-height="0.741cm" fo:text-indent="-0.45cm" style:auto-text-indent="false" fo:break-before="pag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1" style:family="paragraph" style:parent-style-name="Standard">
      <style:paragraph-properties fo:margin-left="0.309cm" fo:margin-right="0cm" fo:line-height="0.564cm" fo:text-align="justify" style:justify-single-word="false" fo:text-indent="-0.309cm" style:auto-text-indent="false"/>
    </style:style>
    <style:style style:name="P32" style:family="paragraph" style:parent-style-name="Standard">
      <style:paragraph-properties fo:margin-left="0.998cm" fo:margin-right="0cm" fo:line-height="0.741cm" fo:text-indent="0.998cm" style:auto-text-indent="false"/>
    </style:style>
    <style:style style:name="P33" style:family="paragraph" style:parent-style-name="Standard">
      <style:paragraph-properties fo:margin-left="0cm" fo:margin-right="0cm" fo:line-height="0.741cm" fo:text-indent="0.998cm" style:auto-text-indent="false"/>
    </style:style>
    <style:style style:name="P34" style:family="paragraph" style:parent-style-name="Standard">
      <style:paragraph-properties fo:margin-left="0cm" fo:margin-right="0cm" fo:line-height="0.741cm" fo:text-indent="0.998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5" style:family="paragraph" style:parent-style-name="Standard">
      <style:paragraph-properties fo:margin-left="0.998cm" fo:margin-right="0cm" fo:line-height="0.741cm" fo:text-indent="0cm" style:auto-text-indent="false"/>
    </style:style>
    <style:style style:name="P36" style:family="paragraph" style:parent-style-name="Standard">
      <style:paragraph-properties fo:margin-left="1cm" fo:margin-right="0cm" fo:line-height="0.741cm" fo:text-indent="1cm" style:auto-text-indent="false"/>
    </style:style>
    <style:style style:name="P37" style:family="paragraph" style:parent-style-name="Standard">
      <style:paragraph-properties fo:margin-left="1.752cm" fo:margin-right="0cm" fo:line-height="0.847cm" fo:text-indent="0cm" style:auto-text-indent="false" style:snap-to-layout-grid="false">
        <style:tab-stops>
          <style:tab-stop style:position="2cm"/>
        </style:tab-stops>
      </style:paragraph-properties>
      <style:text-properties style:font-name="Times New Roman" fo:font-size="13pt" style:font-name-asian="標楷體1" style:font-size-asian="13pt" style:font-name-complex="Times New Roman1" style:font-size-complex="13pt"/>
    </style:style>
    <style:style style:name="P38" style:family="paragraph" style:parent-style-name="Standard">
      <style:paragraph-properties fo:margin-left="1.752cm" fo:margin-right="0cm" fo:line-height="0.847cm" fo:text-indent="0cm" style:auto-text-indent="false" style:snap-to-layout-grid="false">
        <style:tab-stops>
          <style:tab-stop style:position="2cm"/>
        </style:tab-stops>
      </style:paragraph-properties>
    </style:style>
    <style:style style:name="P39" style:family="paragraph" style:parent-style-name="Standard">
      <style:paragraph-properties fo:orphans="2" fo:widows="2" fo:break-before="page"/>
      <style:text-properties style:font-name="Times New Roman" fo:font-size="14pt" style:font-name-asian="標楷體1" style:font-size-asian="14pt" style:font-name-complex="Times New Roman1"/>
    </style:style>
    <style:style style:name="P40" style:family="paragraph" style:parent-style-name="Header">
      <style:paragraph-properties fo:line-height="0.071cm">
        <style:tab-stops>
          <style:tab-stop style:position="2.461cm"/>
        </style:tab-stops>
      </style:paragraph-properties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List_20_Paragraph">
      <style:paragraph-properties fo:margin-left="1.349cm" fo:margin-right="0cm" fo:orphans="2" fo:widows="2" fo:text-indent="0cm" style:auto-text-indent="false"/>
    </style:style>
    <style:style style:name="T1" style:family="text">
      <style:text-properties fo:font-size="24pt" fo:font-weight="bold" style:font-name-asian="標楷體1" style:font-size-asian="24pt" style:font-weight-asian="bold" style:font-size-complex="36pt"/>
    </style:style>
    <style:style style:name="T2" style:family="text">
      <style:text-properties fo:font-size="24pt" fo:font-weight="bold" style:font-name-asian="標楷體1" style:font-size-asian="24pt" style:language-asian="zh" style:country-asian="HK" style:font-weight-asian="bold" style:font-size-complex="36pt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8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/>
    </style:style>
    <style:style style:name="T8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language-asian="zh" style:country-asian="HK" style:font-name-complex="Times New Roman1" style:font-size-complex="14pt"/>
    </style:style>
    <style:style style:name="T10" style:family="text">
      <style:text-properties fo:font-size="20pt" fo:font-weight="bold" style:font-name-asian="標楷體1" style:font-size-asian="20pt" style:font-weight-asian="bold" style:font-size-complex="20pt"/>
    </style:style>
    <style:style style:name="T11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letter-kerning="false" style:font-name-asian="標楷體1" style:font-size-asian="14pt" style:language-asian="zh" style:country-asian="HK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14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5" style:family="text">
      <style:text-properties style:font-name="Times New Roman" fo:font-size="14pt" style:letter-kerning="false" style:font-name-asian="標楷體1" style:font-size-asian="14pt" style:font-name-complex="Times New Roman1" style:font-size-complex="14pt" fo:background-color="#ffff00"/>
    </style:style>
    <style:style style:name="T16" style:family="text">
      <style:text-properties style:font-name="Times New Roman" fo:font-size="14pt" style:letter-kerning="false" style:font-name-asian="標楷體1" style:font-size-asian="14pt" style:language-asian="zh" style:country-asian="HK" style:font-name-complex="Times New Roman1" style:font-size-complex="14pt"/>
    </style:style>
    <style:style style:name="T17" style:family="text">
      <style:text-properties style:font-name="Times New Roman" fo:font-size="14pt" style:letter-kerning="false" style:font-name-asian="標楷體1" style:font-size-asian="14pt" style:language-asian="zh" style:country-asian="HK" style:font-name-complex="Times New Roman1" style:font-size-complex="14pt" fo:background-color="#ffff00"/>
    </style:style>
    <style:style style:name="T18" style:family="text">
      <style:text-properties style:font-name="Times New Roman" fo:font-size="14pt" style:font-name-asian="標楷體1" style:font-size-asian="14pt" style:font-name-complex="Times New Roman1"/>
    </style:style>
    <style:style style:name="T1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0" style:family="text">
      <style:text-properties style:font-name="Times New Roman" style:font-name-asian="標楷體1" style:font-name-complex="Times New Roman1" style:font-size-complex="12pt"/>
    </style:style>
    <style:style style:name="T21" style:family="text">
      <style:text-properties style:font-name="Times New Roman" style:font-name-asian="標楷體1" style:language-asian="zh" style:country-asian="HK" style:font-name-complex="Times New Roman1" style:font-size-complex="12pt"/>
    </style:style>
    <style:style style:name="T2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3" style:family="text">
      <style:text-properties style:font-name="Times New Roman" style:letter-kerning="false" style:font-name-asian="標楷體1" style:font-name-complex="Times New Roman1" style:font-size-complex="12pt"/>
    </style:style>
    <style:style style:name="T2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25" style:family="text">
      <style:text-properties style:font-name="Times New Roman" fo:font-size="13pt" style:font-name-asian="標楷體1" style:font-size-asian="13pt" style:language-asian="zh" style:country-asian="HK" style:font-name-complex="Times New Roman1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27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28" style:family="text">
      <style:text-properties style:font-name="新細明體" fo:font-size="14pt" fo:font-weight="bold" style:letter-kerning="false" style:font-name-asian="新細明體1" style:font-size-asian="14pt" style:font-weight-asian="bold" style:font-name-complex="Times New Roman1" style:font-size-complex="14pt"/>
    </style:style>
    <style:style style:name="T29" style:family="text">
      <style:text-properties style:font-name="新細明體" fo:font-size="14pt" fo:font-weight="bold" style:font-name-asian="新細明體1" style:font-size-asian="14pt" style:font-weight-asian="bold" style:font-name-complex="Times New Roman1"/>
    </style:style>
    <style:style style:name="T30" style:family="text">
      <style:text-properties style:font-name="新細明體" fo:font-size="14pt" style:letter-kerning="false" style:font-name-asian="新細明體1" style:font-size-asian="14pt" style:font-name-complex="Times New Roman1" style:font-size-complex="14pt"/>
    </style:style>
    <style:style style:name="T31" style:family="text">
      <style:text-properties style:font-name="新細明體" fo:font-size="14pt" style:letter-kerning="false" style:font-name-asian="新細明體1" style:font-size-asian="14pt" style:font-name-complex="Times New Roman1" style:font-size-complex="14pt" fo:background-color="#ffff00"/>
    </style:style>
    <style:style style:name="T32" style:family="text">
      <style:text-properties style:font-name="新細明體" fo:font-size="14pt" style:letter-kerning="false" style:font-name-asian="新細明體1" style:font-size-asian="14pt" style:language-asian="zh" style:country-asian="HK" style:font-name-complex="Times New Roman1" style:font-size-complex="14pt"/>
    </style:style>
    <style:style style:name="T33" style:family="text">
      <style:text-properties style:font-name="新細明體" style:font-name-asian="新細明體1" style:font-name-complex="Times New Roman1" style:font-size-complex="12pt"/>
    </style:style>
    <style:style style:name="T34" style:family="text">
      <style:text-properties fo:color="#ff0000" style:font-name="Times New Roman" fo:font-size="14pt" style:letter-kerning="false" style:font-name-asian="標楷體1" style:font-size-asian="14pt" style:font-name-complex="Times New Roman1" style:font-size-complex="14pt"/>
    </style:style>
    <style:style style:name="T35" style:family="text">
      <style:text-properties fo:color="#ff0000" style:font-name="Times New Roman" fo:font-size="14pt" style:letter-kerning="false" style:font-name-asian="標楷體1" style:font-size-asian="14pt" style:font-name-complex="Times New Roman1" style:font-size-complex="14pt" fo:background-color="#ffff00"/>
    </style:style>
    <style:style style:name="T36" style:family="text">
      <style:text-properties fo:color="#ff0000" style:font-name="Times New Roman" fo:font-size="14pt" style:letter-kerning="false" style:font-name-asian="標楷體1" style:font-size-asian="14pt" style:language-asian="zh" style:country-asian="HK" style:font-name-complex="Times New Roman1" style:font-size-complex="14pt" fo:background-color="#ffff00"/>
    </style:style>
    <style:style style:name="T37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0"><text:span text:style-name="T1">行政院農業委員會</text:span><text:span text:style-name="T2">高雄區農業改良場</text:span><text:span text:style-name="T1"><text:line-break/></text:span><text:span text:style-name="T2">推動青年創新育成基地建置及訓練計畫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0">中華民國109年5月13日</text:span></text:p>
      <text:p text:style-name="P19"/>
      <text:p text:style-name="P22"/>
      <text:p text:style-name="P5"><text:span text:style-name="T11">壹、計畫依據：</text:span></text:p>
      <text:p text:style-name="P23"><text:span text:style-name="T14">本計畫依據農委會109年5月12日農輔字第1090022968號函核定之「</text:span><text:span text:style-name="T16">推動青年創新育</text:span><text:span text:style-name="T14">成基地</text:span><text:span text:style-name="T16">建置及訓練計畫</text:span><text:span text:style-name="T14">」辦理。</text:span></text:p>
      <text:p text:style-name="P1"/>
      <text:p text:style-name="P5"><text:span text:style-name="T11">貳、計畫目的：</text:span></text:p>
      <text:p text:style-name="P23"><text:span text:style-name="T14">農業人才為產業發展的基石，透過農業從業人員專業素質培訓，以提升其技術水準，並導入現代化農業新技術，促使發揮農業產能，進而帶動農業技術升級。設施農業為我國目前積極發展之農業先端</text:span><text:soft-page-break/><text:span text:style-name="T14">產業，無論是農產品生產或是產業供應鏈的每一環節，均具有高產值的潛力。由於設施栽培具有高利潤的誘因，若是農業從業人員貿然投入，將可能遭遇技術資源不足的困境。由於現行農民輔導方式，多採用技術推廣說明會或參加農民學院，但在田間實務操作上尚存在力有未逮之處。本計畫以具發展潛力、技術門檻較高且硬體設備資金需求高之設施蔬果為目標，配合政府新農民培育政策，施以栽培專業技術知能及實作訓練，以期建構完整之商業量產人才培育體系，縮短新農民創業摸索期，促使其成功投入設施農產業，成為具高競爭力的新農民。</text:span></text:p>
      <text:p text:style-name="P6"><text:span text:style-name="T14"><text:tab/></text:span></text:p>
      <text:p text:style-name="P5"><text:span text:style-name="T11">參、實施內容</text:span><text:span text:style-name="T28">：</text:span></text:p>
      <text:p text:style-name="P24"><text:span text:style-name="T14">一、招募設施產業新農民</text:span><text:span text:style-name="T34">，以個人或團體組合</text:span><text:span text:style-name="T35">(3人為原則)</text:span><text:span text:style-name="T34">報名，依培訓內容分組施行設施栽培實作訓練。</text:span><text:span text:style-name="T35">本年度預計培訓30人</text:span><text:span text:style-name="T34">，</text:span><text:span text:style-name="T14">將協助新農民於投入設施栽培前之職前訓練，完成2</text:span><text:span text:style-name="T16">個月</text:span><text:span text:style-name="T14">階段訓練者</text:span><text:span text:style-name="T30">，</text:span><text:span text:style-name="T14">將持續1年之創業追蹤評核與輔導。</text:span></text:p>
      <text:p text:style-name="P25"><text:span text:style-name="T14">二、培訓措施</text:span></text:p>
      <text:p text:style-name="P27"><text:span text:style-name="T14">(一)2</text:span><text:span text:style-name="T16">個月</text:span><text:span text:style-name="T14">階段培訓：</text:span></text:p>
      <text:p text:style-name="P28"><text:span text:style-name="T14">1.以具有地區關聯之新農民為培訓目標，由本</text:span><text:span text:style-name="T16">場</text:span><text:span text:style-name="T14">聘請實作專家擔任訓練課程講師，施以設施蔬果栽培所需之專業知能、技能、農場經營管理、計畫行銷等課程，並提供實作場域進行操作訓練，</text:span><text:span text:style-name="T15">培訓時間預計8</text:span><text:span text:style-name="T17">週</text:span><text:span text:style-name="T15">。</text:span></text:p>
      <text:p text:style-name="P28"><text:span text:style-name="T14">2.培訓課程內容</text:span><text:span text:style-name="T30">：</text:span></text:p>
      <text:p text:style-name="P2"/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18">109年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19">時間</text:span></text:p>
          </table:table-cell>
          <table:table-cell table:style-name="表格1.A1" office:value-type="string">
            <text:p text:style-name="P7"><text:span text:style-name="T19">課程</text:span></text:p>
          </table:table-cell>
          <table:table-cell table:style-name="表格1.A1" office:value-type="string">
            <text:p text:style-name="P7"><text:span text:style-name="T19">實作</text:span></text:p>
          </table:table-cell>
          <table:table-cell table:style-name="表格1.A1" office:value-type="string">
            <text:p text:style-name="P7"><text:span text:style-name="T19">訓練評核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20">第1週</text:span></text:p>
          </table:table-cell>
          <table:table-cell table:style-name="表格1.B3" office:value-type="string">
            <text:p text:style-name="P31"><text:span text:style-name="T20">1.訓練計畫簡介、課程說明環境介紹與學員介紹(1小時)</text:span></text:p>
            <text:p text:style-name="P31"><text:span text:style-name="T20">2.溫室栽培定植前整理與準備(4小時)</text:span></text:p>
            <text:p text:style-name="P31"><text:span text:style-name="T20">3.現地土壤肥力檢測技術與土壤管理(4小時)</text:span></text:p>
            <text:p text:style-name="P31"><text:span text:style-name="T20">4.農機保養與實際操作(6小時)</text:span></text:p>
            <text:p text:style-name="P31"><text:span text:style-name="T20">5.水質及土壤採樣與報告判讀(4小時)</text:span></text:p>
            <text:p text:style-name="P31"><text:span text:style-name="T20">6.多媒體素材收集(3小時)</text:span></text:p>
            <text:p text:style-name="P31"><text:span text:style-name="T20">7.財務規劃與帳務管理(3小時)</text:span></text:p>
          </table:table-cell>
          <table:table-cell table:style-name="表格1.C3" office:value-type="string">
            <text:p text:style-name="P8"><text:span text:style-name="T20">1.作物種苗管理及田間定植</text:span></text:p>
            <text:p text:style-name="P8"><text:span text:style-name="T20">2.栽培介質之營養狀態監測技術</text:span></text:p>
            <text:p text:style-name="P8"><text:span text:style-name="T20">3.設施內病蟲害監測及防治管理</text:span></text:p>
            <text:p text:style-name="P8"><text:span text:style-name="T20">4.水養分供應管線保養維護及水電管路配置設計</text:span></text:p>
            <text:p text:style-name="P8"><text:span text:style-name="T20">5.微霧噴霧系統應用及溫室設備自動控制設定操作</text:span></text:p>
            <text:p text:style-name="P8"><text:span text:style-name="T20">6.葉面施肥與噴藥技術</text:span></text:p>
            <text:p text:style-name="P8"><text:span text:style-name="T20">7.植株管理及整枝夾蔓</text:span></text:p>
          </table:table-cell>
          <table:table-cell table:style-name="表格1.D3" office:value-type="string">
            <text:p text:style-name="P9"><text:span text:style-name="T20">1.筆試</text:span></text:p>
            <text:p text:style-name="P31"><text:span text:style-name="T20">2.操作考試：栽培介質營養狀態監測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20">第2週</text:span></text:p>
          </table:table-cell>
          <table:table-cell table:style-name="表格1.B4" office:value-type="string">
            <text:p text:style-name="P31"><text:span text:style-name="T20">1.設施及設備介紹規劃建置利用經驗分享(3小時)</text:span></text:p>
            <text:p text:style-name="P31"><text:span text:style-name="T20">2.設施栽培網架搭設及簡易溫室維修操作(6小時)</text:span></text:p>
            <text:p text:style-name="P31"><text:span text:style-name="T20">3.設施病害管理及現地診斷技術 (2小時)</text:span></text:p>
            <text:p text:style-name="P31"><text:span text:style-name="T20">4.</text:span><text:span text:style-name="T23">設施</text:span><text:span text:style-name="T20">蟲害管理及現地診斷技術 (2小時)</text:span></text:p>
            <text:p text:style-name="P31"><text:span text:style-name="T20">5.肥料與農藥認識及施用技術 (4小時)</text:span></text:p>
            <text:p text:style-name="P31"><text:span text:style-name="T20">6.設施作物栽培管理技術(4小時)</text:span></text:p>
          </table:table-cell>
          <table:table-cell table:style-name="表格1.C4" office:value-type="string">
            <text:p text:style-name="P9"><text:span text:style-name="T20">1.植株栽培管理及整枝夾蔓</text:span></text:p>
            <text:p text:style-name="P9"><text:span text:style-name="T20">2.栽培介質營養狀態定期監測及離土栽培介質消毒與管路清理</text:span></text:p>
            <text:p text:style-name="P9"><text:span text:style-name="T20">3.設施內病蟲害監測及防治管理</text:span></text:p>
            <text:p text:style-name="P9"><text:span text:style-name="T20">4.葉面施肥與噴藥技術</text:span></text:p>
            <text:p text:style-name="P9"><text:span text:style-name="T20">5.植株管理及開花授粉</text:span></text:p>
            <text:p text:style-name="P9"><text:span text:style-name="T20">6.設施授粉及昆蟲應用</text:span></text:p>
            <text:p text:style-name="P9"><text:span text:style-name="T20">7.攀爬網架設及溫室維護</text:span></text:p>
          </table:table-cell>
          <table:table-cell table:style-name="表格1.D4" office:value-type="string">
            <text:p text:style-name="P31"><text:span text:style-name="T20">1.操作考試：病蟲害防治技術、養液供給管路維護保養與操作、溫室設施設備操作控制與參數設定技術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20">第3週</text:span></text:p>
          </table:table-cell>
          <table:table-cell table:style-name="表格1.B5" office:value-type="string">
            <text:p text:style-name="P31"><text:span text:style-name="T20">1.種苗培育與健康種苗(4小時)</text:span></text:p>
            <text:p text:style-name="P31"><text:span text:style-name="T20">2.</text:span><text:span text:style-name="T23">植物營養配方調配技術</text:span><text:span text:style-name="T20">(4小時)</text:span></text:p>
            <text:p text:style-name="P31"><text:span text:style-name="T20">3.採後處理(2小時)</text:span></text:p>
            <text:p text:style-name="P31"><text:span text:style-name="T20">4.選果、分級包裝及市場行銷經驗分享(2小時)</text:span></text:p>
            <text:p text:style-name="P31"><text:span text:style-name="T20">5.溫室清園與設施保養維護(4小時)</text:span></text:p>
            <text:p text:style-name="P31"><text:span text:style-name="T20">6.分組報告</text:span><text:span text:style-name="T33">、</text:span><text:span text:style-name="T20">提交經營計畫書</text:span><text:span text:style-name="T33">、</text:span><text:span text:style-name="T20">結訓(4小時)</text:span></text:p>
          </table:table-cell>
          <table:table-cell table:style-name="表格1.C5" office:value-type="string">
            <text:p text:style-name="P9"><text:span text:style-name="T20">1.栽培介質營養狀態定期監測</text:span></text:p>
            <text:p text:style-name="P9"><text:span text:style-name="T20">2.設施內病蟲害監測及防治管理</text:span></text:p>
            <text:p text:style-name="P9"><text:span text:style-name="T20">3.水養分供應管線保養及維護</text:span></text:p>
            <text:p text:style-name="P9"><text:span text:style-name="T20">4.葉面施肥與藥劑認識使用技術</text:span></text:p>
            <text:p text:style-name="P9"><text:span text:style-name="T20">5.植株管理</text:span><text:span text:style-name="T33">、</text:span><text:span text:style-name="T20">授粉後選果技術</text:span></text:p>
            <text:p text:style-name="P8"><text:span text:style-name="T20">6.設施保養及維護</text:span></text:p>
            <text:p text:style-name="P8"><text:span text:style-name="T20">7採果、包裝、採後處理</text:span></text:p>
          </table:table-cell>
          <table:table-cell table:style-name="表格1.D5" office:value-type="string">
            <text:p text:style-name="P9"><text:span text:style-name="T20">1.筆試及口試</text:span></text:p>
            <text:p text:style-name="P9"><text:span text:style-name="T20">2.操作考試、葉面施肥操作、藥劑認識使用技術、營養配方調配技術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T20">第4-8週</text:span></text:p>
          </table:table-cell>
          <table:table-cell table:style-name="表格1.A1" office:value-type="string">
            <text:p text:style-name="P9"><text:span text:style-name="T20">田間作物栽培管理</text:span></text:p>
          </table:table-cell>
          <table:table-cell table:style-name="表格1.A1" office:value-type="string">
            <text:p text:style-name="P9"><text:span text:style-name="T20">田間作物栽培管理</text:span><text:span text:style-name="T21">實作</text:span></text:p>
          </table:table-cell>
          <table:table-cell table:style-name="表格1.A1" office:value-type="string">
            <text:p text:style-name="P9"><text:span text:style-name="T20">成果報告與分享</text:span></text:p>
          </table:table-cell>
        </table:table-row>
      </table:table>
      <text:p text:style-name="P10"><text:span text:style-name="T4">註：1.</text:span><text:span text:style-name="T20">主辦單位保留課程更動之權利。</text:span></text:p>
      <text:p text:style-name="P42"><text:soft-page-break/><text:span text:style-name="T20">2.設施內作物要自行管理</text:span><text:span text:style-name="T5">，</text:span><text:span text:style-name="T20">有課程時須前來上課。</text:span></text:p>
      <text:p text:style-name="P42"><text:span text:style-name="T20">3.需填寫工作日誌-包括</text:span><text:span text:style-name="T5">：</text:span><text:span text:style-name="T20">日期</text:span><text:span text:style-name="T33">、</text:span><text:span text:style-name="T20">天氣、工作內容、工作田區等</text:span><text:span text:style-name="T5">。</text:span></text:p>
      <text:p text:style-name="P42"><text:span text:style-name="T20">4.每組每周需進行分組討論，撰寫每周報告</text:span><text:span text:style-name="T5">。</text:span></text:p>
      <text:p text:style-name="P5"><text:span text:style-name="T14">三、後續追蹤考核</text:span><text:span text:style-name="T30">：</text:span></text:p>
      <text:p text:style-name="P32"><text:span text:style-name="T14">新農民完成2</text:span><text:span text:style-name="T16">個</text:span><text:span text:style-name="T14">培訓課程後，本</text:span><text:span text:style-name="T16">場</text:span><text:span text:style-name="T14">專家將提供1年實作技術諮詢輔導，追蹤後續留農實況，並提供系統性設施蔬果生產技術服務。</text:span></text:p>
      <text:p text:style-name="P26"/>
      <text:p text:style-name="P25"><text:span text:style-name="T11">肆、申請資格</text:span><text:span text:style-name="T28">：</text:span></text:p>
      <text:p text:style-name="P33"><text:span text:style-name="T6">18歲以上將從事農業新進農民，並符合下列條件之一者，得提出申請：</text:span></text:p>
      <text:p text:style-name="P25"><text:span text:style-name="T14">一、農家子弟回鄉從農，家族已有設施經濟規模生產基礎</text:span><text:span text:style-name="T30">。</text:span></text:p>
      <text:p text:style-name="P25"><text:span text:style-name="T14">二、具備3年蔬果栽培生產經驗(由露天進入溫室)</text:span><text:span text:style-name="T30">。</text:span></text:p>
      <text:p text:style-name="P25"><text:span text:style-name="T14">三、已向農政單位申請強固型溫室補助，準備從事設施栽培者</text:span><text:bookmark text:name="_GoBack"/></text:p>
      <text:p text:style-name="P25"><text:span text:style-name="T16">四</text:span><text:span text:style-name="T32">、</text:span><text:span text:style-name="T16">通過農業技術團高級結訓考試</text:span><text:span text:style-name="T32">，</text:span><text:span text:style-name="T16">並取得證書之農業師傅</text:span><text:span text:style-name="T32">。</text:span></text:p>
      <text:p text:style-name="P26"/>
      <text:p text:style-name="P25"><text:span text:style-name="T11">伍、申請方式</text:span><text:span text:style-name="T28">：</text:span></text:p>
      <text:p text:style-name="P25"><text:span text:style-name="T14">一、受理申請期間</text:span><text:span text:style-name="T15">：</text:span><text:span text:style-name="T35">109年5月25日起至同年6月15日止。</text:span></text:p>
      <text:p text:style-name="P25"><text:span text:style-name="T14">二、受理單位：行政院農業委員會</text:span><text:span text:style-name="T16">高雄區農業改良場農業推廣課</text:span><text:span text:style-name="T32">。</text:span></text:p>
      <text:p text:style-name="P25"><text:span text:style-name="T14">三</text:span><text:span text:style-name="T30">、</text:span><text:span text:style-name="T14">受理方式：(擇一方式申辦)</text:span></text:p>
      <text:p text:style-name="P25"><text:span text:style-name="T14"><text:s text:c="4"/></text:span><text:span text:style-name="T15">(一)親送</text:span><text:span text:style-name="T14">地址</text:span><text:span text:style-name="T30">：</text:span><text:span text:style-name="T16">屏東縣長治鄉德和村(路)2~6號</text:span><text:span text:style-name="T14">(</text:span><text:span text:style-name="T16">農業推廣課)</text:span></text:p>
      <text:p text:style-name="P25"><text:span text:style-name="T14"><text:s text:c="4"/></text:span><text:span text:style-name="T15">(二)郵寄</text:span><text:span text:style-name="T31">：</text:span><text:span text:style-name="T15">(封面請註明</text:span><text:span text:style-name="T31">：</text:span><text:span text:style-name="T15">設施蔬果栽培產業人才培育報名文件)</text:span></text:p>
      <text:p text:style-name="P11"><text:span text:style-name="T14"><text:s text:c="4"/></text:span><text:span text:style-name="T15">(三) E-mail</text:span><text:span text:style-name="T24">：</text:span><text:a xlink:type="simple" xlink:href="mailto:sa1123@mail.kdais.gov.tw" text:style-name="ListLabel_20_7" text:visited-style-name="ListLabel_20_7"><text:span text:style-name="Internet_20_link"><text:span text:style-name="T24">sa1123@mail.kdais.gov.tw</text:span></text:span></text:a><text:span text:style-name="T14"> <text:s text:c="3"/></text:span></text:p>
      <text:p text:style-name="P25"><text:span text:style-name="T14">四、應檢附資料：應於受理期間填具申請書(附件)，併同檢附下列</text:span></text:p>
      <text:p text:style-name="P35"><text:span text:style-name="T14">文件，向本所受理單位提出書面申請：</text:span></text:p>
      <text:p text:style-name="P27"><text:span text:style-name="T14">(一)國民身分證影本(正反面)</text:span></text:p>
      <text:p text:style-name="P27"><text:span text:style-name="T14">(二)資格證明文件：</text:span></text:p>
      <text:p text:style-name="P28"><text:span text:style-name="T14">1.農家子弟證明(出具本人、配偶或本人二親等以內血親、姻親之農會會員或農保被保險人證明，必要時可請農會協助開列證明)。</text:span></text:p>
      <text:p text:style-name="P28"><text:span text:style-name="T14">2.蔬果栽培生產經驗，得有相關栽培銷售紀錄或農民組織成員證明。</text:span></text:p>
      <text:p text:style-name="P28"><text:span text:style-name="T14">3.農政單位受理申請強固型溫室補助證明文件。</text:span></text:p>
      <text:p text:style-name="P28"><text:soft-page-break/><text:span text:style-name="T14">4.學歷、農業訓練結訓證明(非農民學院課程，請檢附訓練證明文件影本)。</text:span></text:p>
      <text:p text:style-name="P29"/>
      <text:p text:style-name="P25"><text:span text:style-name="T11">陸、培訓費用</text:span><text:span text:style-name="T28">：</text:span></text:p>
      <text:p text:style-name="P33"><text:span text:style-name="T14">若有住宿需求，將由本</text:span><text:span text:style-name="T16">場</text:span><text:span text:style-name="T14">協助接洽自費宿舍事宜</text:span><text:span text:style-name="T30">；</text:span><text:span text:style-name="T15">設施內實作栽培所需耗材，原則</text:span><text:span text:style-name="T17">由本計畫支應</text:span><text:span text:style-name="T14">。</text:span></text:p>
      <text:p text:style-name="P34"/>
      <text:p text:style-name="P25"><text:span text:style-name="T11">柒、遴選期程</text:span><text:span text:style-name="T28">：</text:span></text:p>
      <text:p text:style-name="P25"><text:span text:style-name="T14">一、遴選作業：</text:span></text:p>
      <text:p text:style-name="P36"><text:span text:style-name="T14">本場於受理截止日翌日起10日內，召開第1次書面資料遴選會議，並依會議結論，再採個別對談或實地訪視，經評分後召開第2次會議，以確認</text:span><text:span text:style-name="T35">正取約30人(15</text:span><text:span text:style-name="T36">人/梯次)</text:span><text:span text:style-name="T35">、備取名單約5人</text:span><text:span text:style-name="T15">。</text:span></text:p>
      <text:p text:style-name="P25"><text:span text:style-name="T14">二、公告作業：</text:span></text:p>
      <text:p text:style-name="P36"><text:span text:style-name="T14">本</text:span><text:span text:style-name="T16">場</text:span><text:span text:style-name="T14">於第2次遴選會議後，當日即將正取及備取名單公告於本場網站(https://www.kdais.gov.tw)，並另以電話或書面通知。正取之團隊或個人須於公告後，於本</text:span><text:span text:style-name="T16">場</text:span><text:span text:style-name="T14">通知之期限內與本所簽訂參與訓練同意書；未於期限內簽訂者視同放棄，其名額依候補序位遞補。</text:span></text:p>
      <text:p text:style-name="P25"><text:span text:style-name="T11">捌、培訓時間</text:span><text:span text:style-name="T12">及地點</text:span><text:span text:style-name="T11">：</text:span></text:p>
      <text:p text:style-name="P25"><text:span text:style-name="T16">一</text:span><text:span text:style-name="T32">、</text:span><text:span text:style-name="T16">培訓時</text:span><text:span text:style-name="T14">間</text:span><text:span text:style-name="T8">：</text:span></text:p>
      <text:p text:style-name="P27"><text:span text:style-name="T16">(一)第1梯次</text:span><text:span text:style-name="T9">：</text:span><text:span text:style-name="T14">預計6月</text:span><text:span text:style-name="T16">下</text:span><text:span text:style-name="T14">旬</text:span><text:span text:style-name="T30">；</text:span><text:span text:style-name="T16">第2梯次預計9月上旬</text:span><text:span text:style-name="T32">。</text:span></text:p>
      <text:p text:style-name="P27"><text:span text:style-name="T16">(二)實際</text:span><text:span text:style-name="T14">時間可能受學員遴選進度略有調整</text:span><text:span text:style-name="T30">，</text:span><text:span text:style-name="T14">並將與參訓學員協調後而訂</text:span><text:span text:style-name="T8">。</text:span></text:p>
      <text:p text:style-name="P25"><text:span text:style-name="T9">二</text:span><text:span text:style-name="T32">、</text:span><text:span text:style-name="T9">上課與實作地點:</text:span><text:span text:style-name="T8"><text:line-break/></text:span><text:span text:style-name="T9">本場旗南分場會議室與溫室</text:span><text:span text:style-name="T32">。</text:span><text:span text:style-name="T8"><text:line-break/>(</text:span><text:span text:style-name="T9">高雄市旗山區南隆街3號</text:span><text:span text:style-name="T32">；</text:span><text:span text:style-name="T9">07-6622274)</text:span></text:p>
      <text:p text:style-name="P25"><text:span text:style-name="T11">玖、其他事項</text:span><text:span text:style-name="T28">：</text:span></text:p>
      <text:p text:style-name="P25"><text:span text:style-name="T14">一、結業證書：</text:span></text:p>
      <text:p text:style-name="P27"><text:span text:style-name="T14">(一)評核平均成績達70分以上、及出席率達90%者，將取得由本</text:span><text:span text:style-name="T16">場</text:span><text:span text:style-name="T14">頒發之證明。</text:span></text:p>
      <text:p text:style-name="P27"><text:span text:style-name="T14">(二)評核成績包括筆試、操作考試、口試及成果報告。</text:span></text:p>
      <text:p text:style-name="P5"><text:span text:style-name="T14">二、培訓期間注意事項</text:span><text:span text:style-name="T30">：</text:span></text:p>
      <text:p text:style-name="P27"><text:soft-page-break/><text:span text:style-name="T14">(一)培訓期間主辦單位將替參訓學員保險，敬請參訓學員配合提供相關資料。</text:span></text:p>
      <text:p text:style-name="P27"><text:span text:style-name="T14">(二)培訓期間</text:span><text:span text:style-name="T16">如需</text:span><text:span text:style-name="T14">住宿</text:span><text:span text:style-name="T30">，</text:span><text:span text:style-name="T14">由本場協助學員接洽自費宿舍事宜</text:span><text:span text:style-name="T32">。</text:span></text:p>
      <text:p text:style-name="P27"><text:span text:style-name="T14">(三)講堂授課及實作均屬訓練課程，學員每天需依課程時間至授課地點簽到。缺課及請假時數超過十分之一者，依規定不得發給結業證明。</text:span></text:p>
      <text:p text:style-name="P27"><text:span text:style-name="T14">(五)主辦單位保留培訓規劃內容更動、調整之權利。</text:span></text:p>
      <text:p text:style-name="P37"/>
      <text:p text:style-name="P37"/>
      <text:p text:style-name="P38"><text:span text:style-name="T24">課程內容請洽詢以下聯絡人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25">高雄區農業改良場</text:span><text:span text:style-name="T24"> <text:s/></text:span><text:span text:style-name="T25">蔡文堅</text:span></text:p>
            <text:p text:style-name="P11"><text:span text:style-name="T24">電話：(08)774-6775</text:span></text:p>
            <text:p text:style-name="P11"><text:span text:style-name="T24">傳真：(08)738-9016</text:span></text:p>
            <text:p text:style-name="P11"><text:span text:style-name="T24">E-mail：sa</text:span><text:span text:style-name="T37">1123</text:span>@mail.kdais.gov.tw</text:p>
            <text:p text:style-name="P11"><text:span text:style-name="T14">地址</text:span><text:span text:style-name="T30">：</text:span><text:span text:style-name="T16">屏東縣</text:span><text:span text:style-name="T14">長</text:span><text:span text:style-name="T16">治鄉德和村</text:span><text:span text:style-name="T14">(</text:span><text:span text:style-name="T16">路)2~6號</text:span><text:span text:style-name="T14"> 農業推廣課</text:span></text:p>
          </table:table-cell>
        </table:table-row>
      </table:table>
      <text:p text:style-name="P13"/>
      <text:p text:style-name="P13"/>
      <text:p text:style-name="P39"/>
      <text:p text:style-name="P14"><text:span text:style-name="T27">109年設施蔬果栽培產業人才培育申請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6"><text:span text:style-name="T18">編號</text:span></text:p>
          </table:table-cell>
          <table:table-cell table:style-name="表格3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G1" table:number-rows-spanned="4" office:value-type="string">
            <text:p text:style-name="P3"/>
            <text:p text:style-name="P17"><text:span text:style-name="T18">黏</text:span></text:p>
            <text:p text:style-name="P17"><text:span text:style-name="T18">貼</text:span></text:p>
            <text:p text:style-name="P17"><text:span text:style-name="T18">相</text:span></text:p>
            <text:p text:style-name="P17"><text:span text:style-name="T18">片</text:span></text:p>
            <text:p text:style-name="P17"><text:span text:style-name="T18">處</text:span></text:p>
          </table:table-cell>
        </table:table-row>
        <table:table-row table:style-name="表格3.2">
          <table:table-cell table:style-name="表格3.A1" office:value-type="string">
            <text:p text:style-name="P15"><text:span text:style-name="T18">申請人姓名</text:span></text:p>
          </table:table-cell>
          <table:table-cell table:style-name="表格3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5"><text:span text:style-name="T18">出生年月日</text:span></text:p>
          </table:table-cell>
          <table:table-cell table:style-name="表格3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5"><text:span text:style-name="T18">手機號碼</text:span></text:p>
          </table:table-cell>
          <table:table-cell table:style-name="表格3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8"><text:span text:style-name="T18">身分證</text:span></text:p>
            <text:p text:style-name="P18"><text:span text:style-name="T18">統一編號</text:span></text:p>
          </table:table-cell>
          <table:table-cell table:style-name="表格3.B5" table:number-columns-spanned="2" office:value-type="string">
            <text:p text:style-name="P3"/>
          </table:table-cell>
          <table:covered-table-cell/>
          <table:table-cell table:style-name="表格3.D5" table:number-columns-spanned="2" office:value-type="string">
            <text:p text:style-name="P3"/>
            <text:p text:style-name="P10"><text:span text:style-name="T18">E-mail</text:span></text:p>
          </table:table-cell>
          <table:covered-table-cell/>
          <table:table-cell table:style-name="表格3.F5" table:number-columns-spanned="2" office:value-type="string">
            <text:p text:style-name="P3"/>
          </table:table-cell>
          <table:covered-table-cell/>
        </table:table-row>
        <table:table-row table:style-name="表格3.6">
          <table:table-cell table:style-name="表格3.A1" office:value-type="string">
            <text:p text:style-name="P16"><text:span text:style-name="T18">聯絡地址</text:span></text:p>
          </table:table-cell>
          <table:table-cell table:style-name="表格3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6"><text:span text:style-name="T18">相關學歷</text:span></text:p>
          </table:table-cell>
          <table:table-cell table:style-name="表格3.B7" table:number-columns-spanned="6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6"><text:span text:style-name="T18">從農經歷</text:span></text:p>
          </table:table-cell>
          <table:table-cell table:style-name="表格3.B8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rows-spanned="2" office:value-type="string">
            <text:p text:style-name="P16"><text:span text:style-name="T18">農家子弟</text:span></text:p>
          </table:table-cell>
          <table:table-cell table:style-name="表格3.B9" office:value-type="string">
            <text:p text:style-name="P10"><text:span text:style-name="T7">□</text:span><text:span text:style-name="T18">是</text:span></text:p>
          </table:table-cell>
          <table:table-cell table:style-name="表格3.A1" table:number-rows-spanned="2" table:number-columns-spanned="2" office:value-type="string">
            <text:p text:style-name="P17"><text:span text:style-name="T18">溫室</text:span></text:p>
            <text:p text:style-name="P17"><text:span text:style-name="T18">設施設備</text:span></text:p>
          </table:table-cell>
          <table:covered-table-cell/>
          <table:table-cell table:style-name="表格3.E9" table:number-rows-spanned="2" table:number-columns-spanned="3" office:value-type="string">
            <text:p text:style-name="P10"><text:span text:style-name="T7">□有(已搭設 <text:s text:c="4"/>年)</text:span></text:p>
            <text:p text:style-name="P10"><text:span text:style-name="T7">□有(正在搭設)</text:span></text:p>
            <text:p text:style-name="P10"><text:span text:style-name="T7">□無(預計 <text:s text:c="3"/>年搭設)</text:span></text:p>
            <text:p text:style-name="P10"><text:span text:style-name="T7">□無(尚無搭設計畫)</text:span></text:p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10" office:value-type="string">
            <text:p text:style-name="P10"><text:span text:style-name="T7">□</text:span><text:span text:style-name="T18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3">團隊報名時請填寫其他團員姓名</text:span><text:span text:style-name="T29">：( <text:s text:c="12"/></text:span><text:span text:style-name="T13">)</text:span><text:span text:style-name="T29">、</text:span><text:span text:style-name="T13">( <text:s text:c="12"/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copyright_5f_text021" style:display-name="copyright_text021" style:family="text" style:parent-style-name="Default_20_Paragraph_20_Font">
      <style:text-properties fo:color="#333333"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nten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F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▼" text:bullet-char="▼">
        <style:list-level-properties text:list-level-position-and-space-mode="label-alignment">
          <style:list-level-label-alignment text:label-followed-by="listtab" fo:text-indent="-0.656cm" fo:margin-left="1.2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" text:bullet-char="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style:num-suffix="" text:bullet-char="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style:num-suffix="" text:bullet-char="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style:num-suffix="" text:bullet-char="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style:num-suffix="" text:bullet-char="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style:num-suffix="" text:bullet-char="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style:num-suffix="" text:bullet-char="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" text:bullet-char="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style:num-suffix="" text:bullet-char="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" text:bullet-char="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style:num-suffix="" text:bullet-char="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style:num-suffix="" text:bullet-char="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style:num-suffix="" text:bullet-char="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style:num-suffix="" text:bullet-char="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style:num-suffix="" text:bullet-char="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style:num-suffix="" text:bullet-char="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" text:bullet-char="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style:num-suffix="" text:bullet-char="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71cm">
        <style:tab-stops>
          <style:tab-stop style:position="2.461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構青年農民創業育成基地</dc:title>
    <meta:initial-creator>葉有順</meta:initial-creator>
    <dc:creator>吉仔 阿</dc:creator>
    <meta:editing-cycles>4</meta:editing-cycles>
    <meta:print-date>2019-06-19T06:40:00</meta:print-date>
    <meta:creation-date>2020-05-21T08:16:00</meta:creation-date>
    <dc:date>2020-05-22T00:47:00</dc:date>
    <meta:editing-duration>PT4M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7" meta:paragraph-count="151" meta:word-count="2858" meta:character-count="3153" meta:non-whitespace-character-count="309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