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1388in"/>
      <style:text-properties style:font-name-asian="標楷體" style:letter-kerning="false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1.3812in" style:use-optimal-column-width="false"/>
    </style:style>
    <style:style style:name="TableColumn5" style:family="table-column">
      <style:table-column-properties style:column-width="0.5805in" style:use-optimal-column-width="false"/>
    </style:style>
    <style:style style:name="TableColumn6" style:family="table-column">
      <style:table-column-properties style:column-width="1.5576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6.5194in" fo:margin-left="0in" table:align="left"/>
    </style:style>
    <style:style style:name="TableRow9" style:family="table-row">
      <style:table-row-properties style:min-row-height="0.4479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" style:family="table-row">
      <style:table-row-properties style:min-row-height="0.2784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Row27" style:family="table-row">
      <style:table-row-properties style:min-row-height="0.2687in" style:use-optimal-row-height="false"/>
    </style:style>
    <style:style style:name="P2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Row34" style:family="table-row">
      <style:table-row-properties style:min-row-height="0.4479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TableRow47" style:family="table-row">
      <style:table-row-properties style:min-row-height="0.4479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222in" fo:text-indent="0.193in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ch2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2222in" fo:text-indent="0.193in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ch2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ch2" style:family="text">
      <style:text-properties style:font-name="標楷體" style:font-name-asian="標楷體"/>
    </style:style>
    <style:style style:name="T70" style:parent-style-name="ch2" style:family="text">
      <style:text-properties style:font-name="標楷體" style:font-name-asian="標楷體"/>
    </style:style>
    <style:style style:name="T71" style:parent-style-name="ch2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4479in" style:use-optimal-row-height="false" fo:keep-together="always"/>
    </style:style>
    <style:style style:name="P7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4166in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222in" fo:text-indent="0.193in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ch2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2222in" fo:text-indent="0.193in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ch2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ch2" style:family="text">
      <style:text-properties style:font-name="標楷體" style:font-name-asian="標楷體"/>
    </style:style>
    <style:style style:name="T94" style:parent-style-name="ch2" style:family="text">
      <style:text-properties style:font-name="標楷體" style:font-name-asian="標楷體"/>
    </style:style>
    <style:style style:name="T95" style:parent-style-name="ch2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4479in" style:use-optimal-row-height="false" fo:keep-together="always"/>
    </style:style>
    <style:style style:name="P98" style:parent-style-name="內文" style:family="paragraph">
      <style:paragraph-properties fo:line-height="0.4166in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4166in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222in" fo:text-indent="0.193in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ch2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0.2222in" fo:text-indent="0.193in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ch2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ch2" style:family="text">
      <style:text-properties style:font-name="標楷體" style:font-name-asian="標楷體"/>
    </style:style>
    <style:style style:name="T119" style:parent-style-name="ch2" style:family="text">
      <style:text-properties style:font-name="標楷體" style:font-name-asian="標楷體"/>
    </style:style>
    <style:style style:name="T120" style:parent-style-name="ch2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4479in" style:use-optimal-row-height="false" fo:keep-together="always"/>
    </style:style>
    <style:style style:name="P123" style:parent-style-name="內文" style:family="paragraph">
      <style:paragraph-properties fo:line-height="0.4166in"/>
      <style:text-properties style:font-name="標楷體" style:font-name-asian="標楷體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4166in"/>
    </style:style>
    <style:style style:name="T12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222in" fo:text-indent="0.193in"/>
    </style:style>
    <style:style style:name="T13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P136" style:parent-style-name="內文" style:family="paragraph">
      <style:paragraph-properties style:snap-to-layout-grid="false" fo:line-height="0.2222in" fo:text-indent="0.193in"/>
    </style:style>
    <style:style style:name="T13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ableRow147" style:family="table-row">
      <style:table-row-properties style:min-row-height="0.4479in" style:use-optimal-row-height="false" fo:keep-together="always"/>
    </style:style>
    <style:style style:name="P148" style:parent-style-name="內文" style:family="paragraph">
      <style:paragraph-properties fo:line-height="0.4166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4166in"/>
    </style:style>
    <style:style style:name="T15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222in" fo:text-indent="0.193in"/>
    </style:style>
    <style:style style:name="T15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P160" style:parent-style-name="內文" style:family="paragraph">
      <style:paragraph-properties style:snap-to-layout-grid="false" fo:line-height="0.2222in" fo:text-indent="0.193in"/>
    </style:style>
    <style:style style:name="T16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ableRow171" style:family="table-row">
      <style:table-row-properties style:min-row-height="0.4479in" style:use-optimal-row-height="false" fo:keep-together="always"/>
    </style:style>
    <style:style style:name="P172" style:parent-style-name="內文" style:family="paragraph">
      <style:paragraph-properties fo:line-height="0.4166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4166in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222in" fo:text-indent="0.193in"/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ch2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2222in" fo:text-indent="0.193in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ch2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ch2" style:family="text">
      <style:text-properties style:font-name="標楷體" style:font-name-asian="標楷體"/>
    </style:style>
    <style:style style:name="T191" style:parent-style-name="ch2" style:family="text">
      <style:text-properties style:font-name="標楷體" style:font-name-asian="標楷體"/>
    </style:style>
    <style:style style:name="T192" style:parent-style-name="ch2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4479in" style:use-optimal-row-height="false" fo:keep-together="always"/>
    </style:style>
    <style:style style:name="P195" style:parent-style-name="內文" style:family="paragraph">
      <style:paragraph-properties fo:line-height="0.4166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4166in"/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222in" fo:text-indent="0.193in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ch2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4312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1" style:family="table-row">
      <style:table-row-properties style:min-row-height="0.7798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left="-0.018in" fo:text-indent="0.0652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letter-spacing="-0.0166in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4166in" fo:text-indent="0.0833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1388in" fo:text-indent="2.6666in"/>
      <style:text-properties style:font-name="標楷體" style:font-name-asian="標楷體"/>
    </style:style>
    <style:style style:name="P219" style:parent-style-name="內文" style:family="paragraph">
      <style:paragraph-properties fo:widows="2" fo:orphans="2" style:snap-to-layout-grid="false" fo:text-align="center" fo:line-height="0.2777in"/>
    </style:style>
    <style:style style:name="T220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4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style:font-weight-complex="bold" fo:letter-spacing="0.0138in" fo:font-size="14pt" style:font-size-asian="14pt"/>
    </style:style>
    <style:style style:name="P225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/>
    </style:style>
    <style:style style:name="TableColumn227" style:family="table-column">
      <style:table-column-properties style:column-width="4.2534in"/>
    </style:style>
    <style:style style:name="TableColumn228" style:family="table-column">
      <style:table-column-properties style:column-width="2.3215in"/>
    </style:style>
    <style:style style:name="Table226" style:family="table">
      <style:table-properties style:width="6.575in" fo:margin-left="0in" table:align="left"/>
    </style:style>
    <style:style style:name="TableRow229" style:family="table-row">
      <style:table-row-properties style:min-row-height="0.2229in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234" style:family="table-row">
      <style:table-row-properties style:min-row-height="0.1909in" fo:keep-together="always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239" style:family="table-row">
      <style:table-row-properties style:min-row-height="0.5486in" fo:keep-together="always"/>
    </style:style>
    <style:style style:name="P240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Row243" style:family="table-row">
      <style:table-row-properties style:min-row-height="0.2854in" fo:keep-together="always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247" style:family="table-row">
      <style:table-row-properties style:min-row-height="0.2777in" fo:keep-together="always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Row251" style:family="table-row">
      <style:table-row-properties style:min-row-height="0.2159in" fo:keep-together="always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254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Row255" style:family="table-row">
      <style:table-row-properties style:min-row-height="0.4166in" fo:keep-together="always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258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261" style:family="table-row">
      <style:table-row-properties style:min-row-height="0.5777in" fo:keep-together="always"/>
    </style:style>
    <style:style style:name="P262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265" style:parent-style-name="內文" style:family="paragraph">
      <style:paragraph-properties style:snap-to-layout-grid="false" fo:text-align="justify" fo:line-height="0.2777in"/>
    </style:style>
    <style:style style:name="T26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借用單位</text:p>
          </table:table-cell>
          <table:table-cell table:style-name="TableCell12" table:number-columns-spanned="3">
            <text:p text:style-name="P13"><text:s text:c="29"/></text:p>
          </table:table-cell>
          <table:covered-table-cell/>
          <table:covered-table-cell/>
          <table:table-cell table:style-name="TableCell14">
            <text:p text:style-name="P15">使用日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rows-spanned="2">
            <text:p text:style-name="P20">借用事由</text:p>
          </table:table-cell>
          <table:table-cell table:style-name="TableCell21" table:number-columns-spanned="3" table:number-rows-spanned="2">
            <text:p text:style-name="P22"/>
          </table:table-cell>
          <table:covered-table-cell/>
          <table:covered-table-cell/>
          <table:table-cell table:style-name="TableCell23">
            <text:p text:style-name="P24">使用人數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/>
          <table:table-cell table:style-name="TableCell30">
            <text:p text:style-name="P31">統 <text:s text:c="3"/>編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 絡 人</text:p>
          </table:table-cell>
          <table:table-cell table:style-name="TableCell37">
            <text:p text:style-name="P38"/>
          </table:table-cell>
          <table:table-cell table:style-name="TableCell39">
            <text:p text:style-name="P40">電 話</text:p>
          </table:table-cell>
          <table:table-cell table:style-name="TableCell41">
            <text:p text:style-name="P42"/>
          </table:table-cell>
          <table:table-cell table:style-name="TableCell43">
            <text:p text:style-name="P44">傳 <text:s text:c="3"/>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7">
            <text:p text:style-name="P49">使用教室</text:p>
            <text:p text:style-name="P50">及時段</text:p>
          </table:table-cell>
          <table:table-cell table:style-name="TableCell51">
            <text:p text:style-name="P52"><text:span text:style-name="T53"></text:span><text:span text:style-name="T54">AD <text:s/></text:span><text:span text:style-name="T55">會議廳</text:span></text:p>
          </table:table-cell>
          <table:table-cell table:style-name="TableCell56" table:number-columns-spanned="4">
            <text:p text:style-name="P57"><text:span text:style-name="T58"></text:span><text:span text:style-name="T59">全日（</text:span><text:span text:style-name="T60">08:00~17:00</text:span><text:span text:style-name="T61">） <text:s/></text:span></text:p>
            <text:p text:style-name="P62"><text:span text:style-name="T63"></text:span><text:span text:style-name="T64">半日（</text:span><text:span text:style-name="T65">08:00~12:00</text:span><text:span text:style-name="T66">） <text:s/></text:span><text:span text:style-name="T67"></text:span><text:span text:style-name="T68">半日（13</text:span><text:span text:style-name="T69">:00~1</text:span><text:span text:style-name="T70">7</text:span><text:span text:style-name="T71">:00</text:span><text:span text:style-name="T72">）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</text:span><text:span text:style-name="T78">B209<text:s/></text:span><text:span text:style-name="T79">電腦教室</text:span></text:p>
          </table:table-cell>
          <table:table-cell table:style-name="TableCell80" table:number-columns-spanned="4">
            <text:p text:style-name="P81"><text:span text:style-name="T82"></text:span><text:span text:style-name="T83">全日（</text:span><text:span text:style-name="T84">08:00~17:00</text:span><text:span text:style-name="T85">） <text:s/></text:span></text:p>
            <text:p text:style-name="P86"><text:span text:style-name="T87"></text:span><text:span text:style-name="T88">半日（</text:span><text:span text:style-name="T89">08:00~12:00</text:span><text:span text:style-name="T90">） <text:s/></text:span><text:span text:style-name="T91"></text:span><text:span text:style-name="T92">半日（13</text:span><text:span text:style-name="T93">:00~1</text:span><text:span text:style-name="T94">7</text:span><text:span text:style-name="T95">:00</text:span><text:span text:style-name="T96">）</text:span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</text:span><text:span text:style-name="T102">B210<text:s/></text:span><text:span text:style-name="T103">學員</text:span><text:span text:style-name="T104">教室</text:span></text:p>
          </table:table-cell>
          <table:table-cell table:style-name="TableCell105" table:number-columns-spanned="4">
            <text:p text:style-name="P106"><text:span text:style-name="T107"></text:span><text:span text:style-name="T108">全日（</text:span><text:span text:style-name="T109">08:00~17:00</text:span><text:span text:style-name="T110">） <text:s/></text:span></text:p>
            <text:p text:style-name="P111"><text:span text:style-name="T112"></text:span><text:span text:style-name="T113">半日（</text:span><text:span text:style-name="T114">08:00~12:00</text:span><text:span text:style-name="T115">） <text:s/></text:span><text:span text:style-name="T116"></text:span><text:span text:style-name="T117">半日（13</text:span><text:span text:style-name="T118">:00~1</text:span><text:span text:style-name="T119">7</text:span><text:span text:style-name="T120">:00</text:span><text:span text:style-name="T121">）</text:span>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</text:span><text:span text:style-name="T127">B211<text:s/></text:span><text:span text:style-name="T128">會議室</text:span><text:span text:style-name="T129"><text:s text:c="2"/></text:span></text:p>
          </table:table-cell>
          <table:table-cell table:style-name="TableCell130" table:number-columns-spanned="4">
            <text:p text:style-name="P131"><text:span text:style-name="T132"></text:span><text:span text:style-name="T133">全日（</text:span><text:span text:style-name="T134">08:00~17:00</text:span><text:span text:style-name="T135">） <text:s/></text:span></text:p>
            <text:p text:style-name="P136"><text:span text:style-name="T137"></text:span><text:span text:style-name="T138">半日（</text:span><text:span text:style-name="T139">08:00~12:00</text:span><text:span text:style-name="T140">） <text:s/></text:span><text:span text:style-name="T141"></text:span><text:span text:style-name="T142">半日（13</text:span><text:span text:style-name="T143">:00~1</text:span><text:span text:style-name="T144">7</text:span><text:span text:style-name="T145">:00</text:span><text:span text:style-name="T146">）</text:span>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</text:span><text:span text:style-name="T152">B305<text:s/></text:span><text:span text:style-name="T153">會議室</text:span></text:p>
          </table:table-cell>
          <table:table-cell table:style-name="TableCell154" table:number-columns-spanned="4">
            <text:p text:style-name="P155"><text:span text:style-name="T156"></text:span><text:span text:style-name="T157">全日（</text:span><text:span text:style-name="T158">08:00~17:00</text:span><text:span text:style-name="T159">） <text:s/></text:span></text:p>
            <text:p text:style-name="P160"><text:span text:style-name="T161"></text:span><text:span text:style-name="T162">半日（</text:span><text:span text:style-name="T163">08:00~12:00</text:span><text:span text:style-name="T164">） <text:s/></text:span><text:span text:style-name="T165"></text:span><text:span text:style-name="T166">半日（13</text:span><text:span text:style-name="T167">:00~1</text:span><text:span text:style-name="T168">7</text:span><text:span text:style-name="T169">:00</text:span><text:span text:style-name="T170">）</text:span>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</text:span><text:span text:style-name="T176"><text:s/>家政教室</text:span></text:p>
          </table:table-cell>
          <table:table-cell table:style-name="TableCell177" table:number-columns-spanned="4">
            <text:p text:style-name="P178"><text:span text:style-name="T179"></text:span><text:span text:style-name="T180">全日（</text:span><text:span text:style-name="T181">08:00~17:00</text:span><text:span text:style-name="T182">） <text:s/></text:span></text:p>
            <text:p text:style-name="P183"><text:span text:style-name="T184"></text:span><text:span text:style-name="T185">半日（</text:span><text:span text:style-name="T186">08:00~12:00</text:span><text:span text:style-name="T187">） <text:s/></text:span><text:span text:style-name="T188"></text:span><text:span text:style-name="T189">半日（13</text:span><text:span text:style-name="T190">:00~1</text:span><text:span text:style-name="T191">7</text:span><text:span text:style-name="T192">:00</text:span><text:span text:style-name="T193">）</text:span>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</text:span><text:span text:style-name="T199"><text:s/>家政實驗室</text:span></text:p>
          </table:table-cell>
          <table:table-cell table:style-name="TableCell200" table:number-columns-spanned="4">
            <text:p text:style-name="P201"><text:span text:style-name="T202"></text:span><text:span text:style-name="T203">全日（</text:span><text:span text:style-name="T204">08:00~17:00</text:span><text:span text:style-name="T205">） <text:s/>出借以全日計算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其它事項</text:p>
          </table:table-cell>
          <table:table-cell table:style-name="TableCell209" table:number-columns-spanned="5">
            <text:p text:style-name="P210">※借用單位請自行負責場地佈置與清潔維護。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申請單位（</text:span><text:span text:style-name="T215">簽名蓋章）</text:span></text:p>
          </table:table-cell>
          <table:table-cell table:style-name="TableCell216" table:number-columns-spanned="5">
            <text:p text:style-name="P217">經辦人 <text:s text:c="24"/>機關（單位）</text:p>
            <text:p text:style-name="P218">主管或負責人</text:p>
          </table:table-cell>
          <table:covered-table-cell/>
          <table:covered-table-cell/>
          <table:covered-table-cell/>
          <table:covered-table-cell/>
        </table:table-row>
      </table:table>
      <text:p text:style-name="P219"><text:span text:style-name="T220">高雄</text:span><text:span text:style-name="T221">區農業改良場</text:span><text:span text:style-name="T222">會議教育訓練場地借</text:span><text:span text:style-name="T223">用申請單</text:span></text:p>
      <text:p text:style-name="P224"/>
      <text:p text:style-name="P225">----------------------------------------------------------------------------------------------------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承<text:s/>辦<text:s/>單<text:s/>位</text:p>
          </table:table-cell>
          <table:table-cell table:style-name="TableCell232">
            <text:p text:style-name="P233">決行</text:p>
          </table:table-cell>
        </table:table-row>
        <table:table-row table:style-name="TableRow234">
          <table:table-cell table:style-name="TableCell235" table:number-rows-spanned="4">
            <text:p text:style-name="P236"/>
          </table:table-cell>
          <table:table-cell table:style-name="TableCell237">
            <text:p text:style-name="P238">秘書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副場長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2">
            <text:p text:style-name="P250"/>
          </table:table-cell>
        </table:table-row>
        <table:table-row table:style-name="TableRow251">
          <table:table-cell table:style-name="TableCell252">
            <text:p text:style-name="P253">會<text:s/>辦<text:s/>單<text:s/>位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2">
            <text:p text:style-name="P257">秘書室</text:p>
            <text:p text:style-name="P258">主計室</text:p>
          </table:table-cell>
          <table:table-cell table:style-name="TableCell259">
            <text:p text:style-name="P260">場長批示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</table:table-row>
      </table:table>
      <text:p text:style-name="P265"><text:span text:style-name="T266">簽辦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h2" style:display-name="ch2" style:family="text" style:parent-style-name="預設段落字型"/>
    <style:style style:name="本文縮排" style:display-name="本文縮排" style:family="paragraph" style:parent-style-name="內文">
      <style:paragraph-properties fo:widows="2" fo:orphans="2" style:snap-to-layout-grid="false" fo:text-align="justify" fo:line-height="0.2777in" fo:margin-left="0.2666in" fo:text-indent="-0.2666in">
        <style:tab-stops/>
      </style:paragraph-properties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8659in" fo:margin-bottom="0.3743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台南區農業改良場 </dc:title>
    <meta:initial-creator>test</meta:initial-creator>
    <dc:creator>USER</dc:creator>
    <meta:creation-date>2019-05-21T06:01:00Z</meta:creation-date>
    <dc:date>2019-05-21T06:01:00Z</dc:date>
    <meta:print-date>2007-01-03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