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color="#000000" fo:font-size="20pt" style:font-size-asian="20pt"/>
    </style:style>
    <style:style style:name="P12" style:parent-style-name="內文" style:list-style-name="LFO3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list-style-name="LFO3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list-style-name="LFO3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list-style-name="LFO3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" style:family="table-column">
      <style:table-column-properties style:column-width="1.2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0.8569in"/>
    </style:style>
    <style:style style:name="Table30" style:family="table">
      <style:table-properties style:width="5.806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list-style-name="LFO1" style:family="paragraph">
      <style:paragraph-properties style:snap-to-layout-grid="false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list-style-name="LFO3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list-style-name="LFO4" style:family="paragraph"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list-style-name="LFO4" style:family="paragraph">
      <style:paragraph-properties fo:line-height="0.25in" fo:margin-left="0.875in" fo:text-indent="-0.875in">
        <style:tab-stops>
          <style:tab-stop style:type="left" style:position="-0.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5.84236in" svg:y="-0.59236in" svg:width="0.86597in" svg:height="0.5in" style:rel-width="scale" style:rel-height="scale"><draw:text-box><text:p text:style-name="P3">附件1</text:p></draw:text-box><svg:title/><svg:desc/></draw:frame></text:span><text:span text:style-name="T4">邀請大陸地區專業</text:span><text:span text:style-name="T5">及商務</text:span><text:span text:style-name="T6">人士來臺參訪</text:span><text:span text:style-name="T7">行政院</text:span><text:span text:style-name="T8">農業</text:span><text:span text:style-name="T9">委員會</text:span></text:p>
      <text:p text:style-name="P10">及所屬機關(構)申請表</text:p>
      <text:p text:style-name="P11"/>
      <text:list text:style-name="LFO3" text:continue-numbering="true">
        <text:list-item>
          <text:p text:style-name="P12">申請單位</text:p>
        </text:list-item>
      </text:list>
      <text:p text:style-name="P13"><text:span text:style-name="T14"><text:s/>（一）國內邀請單位(全銜)：</text:span></text:p>
      <text:p text:style-name="P15"/>
      <text:p text:style-name="P16"><text:span text:style-name="T17"><text:s/>（二）大陸參訪團體名稱</text:span><text:span text:style-name="T18">（含陪團員姓名、職稱及電話）</text:span><text:span text:style-name="T19">：</text:span></text:p>
      <text:p text:style-name="P20"/>
      <text:list text:style-name="LFO3" text:continue-numbering="true">
        <text:list-item>
          <text:p text:style-name="P21">申請參訪之本會機關(構)及地點：</text:p>
        </text:list-item>
      </text:list>
      <text:p text:style-name="P22"/>
      <text:p text:style-name="P23"/>
      <text:p text:style-name="P24"/>
      <text:list text:style-name="LFO3" text:continue-numbering="true">
        <text:list-item>
          <text:p text:style-name="P25">申請參訪日期及時間：</text:p>
        </text:list-item>
      </text:list>
      <text:p text:style-name="P26"/>
      <text:p text:style-name="P27"/>
      <text:p text:style-name="P28"/>
      <text:list text:style-name="LFO3" text:continue-numbering="true">
        <text:list-item>
          <text:p text:style-name="P29">來訪大陸地區人士資料：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>本職單位</text:p>
          </table:table-cell>
          <table:table-cell table:style-name="TableCell41">
            <text:p text:style-name="P42">本職職稱</text:p>
          </table:table-cell>
          <table:table-cell table:style-name="TableCell43">
            <text:p text:style-name="P44">專業領域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list text:style-name="LFO1" text:continue-numbering="true">
        <text:list-item>
          <text:p text:style-name="P91">人數多者請以附件另附，任職單位請填註本職，勿填兼職</text:p>
        </text:list-item>
      </text:list>
      <text:p text:style-name="P92"/>
      <text:p text:style-name="P93"/>
      <text:list text:style-name="LFO3" text:continue-numbering="true">
        <text:list-item>
          <text:p text:style-name="P94"><text:span text:style-name="T95">參訪目的</text:span><text:span text:style-name="T96">(如</text:span><text:span text:style-name="T97">聽取簡報、</text:span><text:span text:style-name="T98">參加研討會</text:span><text:span text:style-name="T99">等</text:span><text:span text:style-name="T100">)</text:span><text:span text:style-name="T101">及內容</text:span><text:span text:style-name="T102">：</text:span></text:p>
        </text:list-item>
      </text:list>
      <text:list text:style-name="LFO4" text:continue-numbering="true">
        <text:list-item>
          <text:p text:style-name="P103"><text:s/>(一)僅聽取簡報及一般性交流</text:p>
        </text:list-item>
        <text:list-item>
          <text:p text:style-name="P104">(二)特定參訪目的（如未填寫，或臨時提出特定項目，將僅做一般性交流）</text:p>
        </text:list-item>
      </text:list>
      <text:p text:style-name="P105"><text:s text:c="6"/>1.</text:p>
      <text:p text:style-name="內文"><text:span text:style-name="T106"><text:s text:c="6"/>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1in" fo:margin-bottom="1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機關接待大陸地區專業人士參訪申請表</dc:title>
    <meta:initial-creator>er6942</meta:initial-creator>
    <dc:creator>USER</dc:creator>
    <meta:creation-date>2015-12-07T00:38:00Z</meta:creation-date>
    <dc:date>2015-12-07T00:38:00Z</dc:date>
    <meta:print-date>2011-08-30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