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dKai-Medium" svg:font-family="StdKai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fo:margin-left="1.3791in" fo:text-indent="-1.379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snap-to-layout-grid="false" fo:text-align="center" fo:line-height="0.2916in" fo:margin-left="1.3791in" fo:text-indent="-1.379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5" style:parent-style-name="內文" style:family="paragraph">
      <style:paragraph-properties style:snap-to-layout-grid="false" fo:text-align="center" fo:line-height="0.2916in" fo:margin-left="1.3791in" fo:text-indent="-1.379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snap-to-layout-grid="false" fo:text-align="center" fo:line-height="0.2916in" fo:margin-left="1.3791in" fo:text-indent="-1.379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style:snap-to-layout-grid="false" fo:text-align="justify" fo:margin-top="0.125in" fo:line-height="0.1527in" fo:text-indent="3.3534in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style:snap-to-layout-grid="false" fo:text-align="justify" fo:margin-top="0.125in" fo:line-height="0.1527in" fo:margin-left="4.2152in" fo:text-indent="1.000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" style:family="table-column">
      <style:table-column-properties style:column-width="0.7118in" style:use-optimal-column-width="false"/>
    </style:style>
    <style:style style:name="TableColumn20" style:family="table-column">
      <style:table-column-properties style:column-width="1.3159in" style:use-optimal-column-width="false"/>
    </style:style>
    <style:style style:name="TableColumn21" style:family="table-column">
      <style:table-column-properties style:column-width="0.4743in" style:use-optimal-column-width="false"/>
    </style:style>
    <style:style style:name="TableColumn22" style:family="table-column">
      <style:table-column-properties style:column-width="0.6604in" style:use-optimal-column-width="false"/>
    </style:style>
    <style:style style:name="TableColumn23" style:family="table-column">
      <style:table-column-properties style:column-width="1.6416in" style:use-optimal-column-width="false"/>
    </style:style>
    <style:style style:name="TableColumn24" style:family="table-column">
      <style:table-column-properties style:column-width="0.4437in" style:use-optimal-column-width="false"/>
    </style:style>
    <style:style style:name="TableColumn25" style:family="table-column">
      <style:table-column-properties style:column-width="2.4312in" style:use-optimal-column-width="false"/>
    </style:style>
    <style:style style:name="Table18" style:family="table">
      <style:table-properties style:width="7.6791in" style:rel-width="102.12%" fo:margin-left="0in" table:align="center"/>
    </style:style>
    <style:style style:name="TableRow26" style:family="table-row">
      <style:table-row-properties style:min-row-height="0.373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9847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25in" fo:line-height="0.1388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margin-top="0.125in" fo:margin-bottom="0.25in" fo:line-height="0.2361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388in"/>
      <style:text-properties style:font-name-asian="標楷體" fo:color="#FF0000" fo:font-size="10pt" style:font-size-asian="10pt" style:font-size-complex="10pt"/>
    </style:style>
    <style:style style:name="TableCell6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388in"/>
      <style:text-properties style:font-name-asian="標楷體" fo:color="#FF0000" fo:font-size="10pt" style:font-size-asian="10pt" style:font-size-complex="10pt"/>
    </style:style>
    <style:style style:name="TableCell6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style:line-height-at-least="0.125in"/>
    </style:style>
    <style:style style:name="T83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style:line-height-at-least="0.125in"/>
    </style:style>
    <style:style style:name="T94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style:line-height-at-least="0.125in"/>
    </style:style>
    <style:style style:name="T9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2423in" style:use-optimal-row-height="false" fo:keep-together="always"/>
    </style:style>
    <style:style style:name="TableCell99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.125in"/>
    </style:style>
    <style:style style:name="T130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style:line-height-at-least="0.125in"/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style:line-height-at-least="0.0833in" fo:text-indent="0.875in"/>
    </style:style>
    <style:style style:name="T142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1666in" fo:margin-left="0.2277in" fo:text-indent="-0.0111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 fo:margin-left="0.2277in" fo:text-indent="-0.0111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1666in" fo:text-indent="0.1388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text-indent="0.1388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style:snap-to-layout-grid="false" fo:line-height="0.1666in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fo:line-height="0.1666in" fo:text-indent="0.1388in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line-height="0.1666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text-indent="0.6944in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justify" fo:text-indent="1.3888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90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91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92" style:parent-style-name="內文" style:family="paragraph">
      <style:paragraph-properties fo:break-before="page" style:text-autospace="none" style:snap-to-layout-grid="false" fo:text-align="center" fo:line-height="200%"/>
    </style:style>
    <style:style style:name="T4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94" style:parent-style-name="內文" style:family="paragraph">
      <style:paragraph-properties style:text-autospace="none" style:snap-to-layout-grid="false" fo:text-align="center" fo:line-height="200%"/>
    </style:style>
    <style:style style:name="P495" style:parent-style-name="內文" style:family="paragraph">
      <style:paragraph-properties style:text-autospace="none" style:snap-to-layout-grid="false" fo:text-align="center" fo:line-height="200%"/>
    </style:style>
    <style:style style:name="T496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3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4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style:snap-to-layout-grid="false" fo:line-height="200%" fo:margin-left="0.9736in" fo:text-indent="-0.3888in">
        <style:tab-stops/>
      </style:paragraph-properties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6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09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0" style:parent-style-name="內文" style:family="paragraph">
      <style:paragraph-properties style:text-autospace="none" style:snap-to-layout-grid="false" fo:line-height="200%" fo:text-indent="0.9722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1" style:parent-style-name="內文" style:family="paragraph">
      <style:paragraph-properties style:text-autospace="none" style:snap-to-layout-grid="false" fo:line-height="200%" fo:text-indent="0.9722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2" style:parent-style-name="內文" style:family="paragraph">
      <style:paragraph-properties style:text-autospace="none" style:snap-to-layout-grid="false" fo:line-height="200%" fo:text-indent="0.9722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style:snap-to-layout-grid="false" fo:line-height="200%" fo:text-indent="0.9722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5" style:parent-style-name="內文" style:family="paragraph">
      <style:paragraph-properties style:text-autospace="none" style:snap-to-layout-grid="false" fo:line-height="200%" fo:text-indent="0.5833in"/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16" style:parent-style-name="內文" style:family="paragraph">
      <style:paragraph-properties style:text-autospace="none" style:snap-to-layout-grid="false" fo:line-height="200%" fo:text-indent="0.5833in"/>
    </style:style>
    <style:style style:name="T517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P524" style:parent-style-name="內文" style:family="paragraph">
      <style:paragraph-properties style:text-autospace="none" style:snap-to-layout-grid="false" fo:line-height="200%" fo:text-indent="0.5833in"/>
    </style:style>
    <style:style style:name="T525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9" style:parent-style-name="內文" style:family="paragraph">
      <style:paragraph-properties style:text-autospace="none" style:snap-to-layout-grid="false" fo:line-height="200%" fo:margin-left="0.375in" fo:text-indent="0.194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StdKai-Medium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StdKai-Medium" style:letter-kerning="false" fo:font-size="14pt" style:font-size-asian="14pt" style:font-size-complex="14pt"/>
    </style:style>
  </office:automatic-styles>
  <office:body>
    <office:text text:use-soft-page-breaks="true">
      <text:p text:style-name="P1"><text:s text:c="55"/></text:p>
      <text:p text:style-name="P2"><text:span text:style-name="T3"><text:s text:c="57"/></text:span><text:span text:style-name="T4">附件1</text:span></text:p>
      <text:p text:style-name="P5"/>
      <text:p text:style-name="P6">高雄區農業改良場檔案應用申請書</text:p>
      <text:p text:style-name="P7"><text:span text:style-name="T8"><text:s text:c="15"/></text:span><text:span text:style-name="T9"><text:s text:c="6"/></text:span><text:span text:style-name="T10"><text:s/></text:span><text:span text:style-name="T11">申請書編號</text:span><text:span text:style-name="T12"><text:s/></text:span></text:p>
      <text:p text:style-name="P13"><text:span text:style-name="T14">Application number</text:span><text:span text:style-name="T15">：</text:span><text:span text:style-name="T16"><text:s text:c="15"/></text:span><text:span text:style-name="T17"><text:s text:c="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  <text:p text:style-name="P29"><text:span text:style-name="T30">name</text:span></text:p>
          </table:table-cell>
          <table:covered-table-cell/>
          <table:table-cell table:style-name="TableCell31" table:number-columns-spanned="2">
            <text:p text:style-name="P32">出生年月日</text:p>
            <text:p text:style-name="P33"><text:span text:style-name="T34">date of birth</text:span></text:p>
          </table:table-cell>
          <table:covered-table-cell/>
          <table:table-cell table:style-name="TableCell35">
            <text:p text:style-name="P36"><text:span text:style-name="T37">身分證明文件字號</text:span><text:span text:style-name="T38">Identification number</text:span></text:p>
          </table:table-cell>
          <table:table-cell table:style-name="TableCell39" table:number-columns-spanned="2">
            <text:p text:style-name="P40"><text:span text:style-name="T41">住</text:span><text:span text:style-name="T42"><text:s/></text:span><text:span text:style-name="T43">（居</text:span><text:span text:style-name="T44"><text:s/></text:span><text:span text:style-name="T45">）所、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/text:p>
            <text:p text:style-name="P52"><text:span text:style-name="T53">Address</text:span><text:span text:style-name="T54"><text:s/>and phone number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申請人</text:span><text:span text:style-name="T59"><text:s/>applicant</text:span></text:p>
            <text:p text:style-name="P60"><text:span text:style-name="T61">　　　</text:span><text:span text:style-name="T62"><text:s text:c="2"/>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地址<text:s/></text:p>
            <text:p text:style-name="P69"><text:span text:style-name="T70">address</text:span><text:span text:style-name="T71">：</text:span><text:span text:style-name="T72">　　</text:span><text:span text:style-name="T73"><text:s text:c="7"/></text:span><text:span text:style-name="T74">　　　　　　　　　</text:span><text:span text:style-name="T75"><text:s text:c="3"/></text:span></text:p>
            <text:p text:style-name="P76"><text:span text:style-name="T77"><text:s text:c="41"/></text:span><text:span text:style-name="T78">　</text:span><text:span text:style-name="T79"><text:s text:c="27"/></text:span><text:span text:style-name="T80">　　　　　　　　　　　　　　　　　　　　　</text:span></text:p>
            <text:p text:style-name="P81">電話<text:s/></text:p>
            <text:p text:style-name="P82"><text:span text:style-name="T83">phone number<text:s/></text:span><text:span text:style-name="T84">：</text:span><text:span text:style-name="T85"><text:s/></text:span><text:span text:style-name="T86">(H)</text:span><text:span text:style-name="T87">　</text:span><text:span text:style-name="T88"><text:s text:c="7"/></text:span><text:span text:style-name="T89">　　　　　　　</text:span><text:span text:style-name="T90"><text:s/></text:span><text:span text:style-name="T91">　</text:span><text:span text:style-name="T92"><text:s text:c="2"/></text:span></text:p>
            <text:p text:style-name="P93"><text:span text:style-name="T94"><text:s text:c="20"/></text:span></text:p>
            <text:p text:style-name="P95"><text:span text:style-name="T96">e-mail :<text:s/></text:span><text:span text:style-name="T97"><text:s text:c="31"/>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※代理人<text:s/></text:p>
            <text:p text:style-name="P101"><text:span text:style-name="T102">R</text:span><text:span text:style-name="T103">elationship between applicant and agent</text:span></text:p>
            <text:p text:style-name="P104"><text:span text:style-name="T105">與申請人之關係</text:span></text:p>
            <text:p text:style-name="P106"><text:span text:style-name="T107">（　　　　　　　　）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地址</text:span><text:span text:style-name="T115"><text:s/></text:span></text:p>
            <text:p text:style-name="P116"><text:span text:style-name="T117">address</text:span><text:span text:style-name="T118">：</text:span><text:span text:style-name="T119">　　　　　　　　　</text:span><text:span text:style-name="T120"><text:s text:c="8"/></text:span><text:span text:style-name="T121">　　</text:span><text:span text:style-name="T122"><text:s text:c="2"/></text:span></text:p>
            <text:p text:style-name="P123"><text:span text:style-name="T124"><text:s text:c="41"/></text:span><text:span text:style-name="T125">　</text:span><text:span text:style-name="T126"><text:s text:c="27"/></text:span><text:span text:style-name="T127">　　　　　　　　　　　　　　　　　　　　　</text:span></text:p>
            <text:p text:style-name="P128">電話<text:s/></text:p>
            <text:p text:style-name="P129"><text:span text:style-name="T130">phone number<text:s/></text:span><text:span text:style-name="T131">：</text:span><text:span text:style-name="T132"><text:s/></text:span><text:span text:style-name="T133">(H)</text:span><text:span text:style-name="T134">　　　</text:span><text:span text:style-name="T135"><text:s text:c="9"/></text:span><text:span text:style-name="T136">　　　　　</text:span><text:span text:style-name="T137"><text:s/></text:span><text:span text:style-name="T138">　</text:span><text:span text:style-name="T139"><text:s text:c="2"/></text:span></text:p>
            <text:p text:style-name="P140"/>
            <text:p text:style-name="P141"><text:span text:style-name="T142">(O)</text:span><text:span text:style-name="T143">　　　</text:span><text:span text:style-name="T144"><text:s text:c="12"/></text:span><text:span text:style-name="T145">　　　　　　</text:span></text:p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※法人、團體、事務所或營業所名稱：</text:span></text:p>
            <text:p text:style-name="P150"><text:span text:style-name="T151">※</text:span><text:span text:style-name="T152">Name of juridical person, organization, agency, or business</text:span><text:span text:style-name="T153">　　　　　　　　　　　　　　　　　</text:span><text:span text:style-name="T154"><text:s text:c="16"/></text:span><text:span text:style-name="T155">　　　　</text:span><text:span text:style-name="T156">　</text:span></text:p>
            <text:p text:style-name="P157">地址<text:s text:c="3"/></text:p>
            <text:p text:style-name="P158"><text:span text:style-name="T159">address</text:span><text:span text:style-name="T160">：</text:span><text:span text:style-name="T161">　　　　　　　　　　　　　　　　　　　　　　　　　　　　　　　　　　　</text:span><text:span text:style-name="T162"><text:s text:c="8"/></text:span><text:span text:style-name="T163">　　　　　　　　　　</text:span></text:p>
            <text:p text:style-name="P164"><text:span text:style-name="T165">(</text:span><text:span text:style-name="T166">管理人或代表人資料請填於上項申請人欄位</text:span><text:span text:style-name="T167">) <text:s text:c="2"/></text:span></text:p>
            <text:p text:style-name="P168"><text:span text:style-name="T169">(Please fill information of manager or agent in above column.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序</text:span><text:span text:style-name="T175"><text:s text:c="2"/></text:span><text:span text:style-name="T176">號</text:span><text:span text:style-name="T177"><text:s/>order</text:span></text:p>
          </table:table-cell>
          <table:table-cell table:style-name="TableCell178" table:number-columns-spanned="2">
            <text:p text:style-name="P179">檔號或收發文字號<text:s/></text:p>
            <text:p text:style-name="P180">file number or</text:p>
            <text:p text:style-name="P181"><text:span text:style-name="T182">dicynebt bynber</text:span></text:p>
          </table:table-cell>
          <table:covered-table-cell/>
          <table:table-cell table:style-name="TableCell183" table:number-columns-spanned="3">
            <text:p text:style-name="P184">檔案名稱或內容要旨</text:p>
            <text:p text:style-name="P185"><text:span text:style-name="T186">File</text:span><text:span text:style-name="T187"><text:s/></text:span><text:span text:style-name="T188">name</text:span><text:span text:style-name="T189"><text:s/>or purpose of<text:s/></text:span><text:span text:style-name="T190">content</text:span></text:p>
          </table:table-cell>
          <table:covered-table-cell/>
          <table:covered-table-cell/>
          <table:table-cell table:style-name="TableCell191">
            <text:p text:style-name="P192">申請項目（可複選）</text:p>
            <text:p text:style-name="P193"><text:span text:style-name="T194">I</text:span><text:span text:style-name="T195">tems requested(multiples allowed</text:span><text:span text:style-name="T196">）</text:span></text:p>
            <text:p text:style-name="P197">【閱覽、抄錄】<text:s text:c="4"/>【複製】</text:p>
            <text:p text:style-name="P198"><text:span text:style-name="T199">【</text:span><text:span text:style-name="T200">reading, transcribing</text:span><text:span text:style-name="T201">】【</text:span><text:span text:style-name="T202">duplicating</text:span><text:span text:style-name="T203">】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<text:s text:c="4"/></text:span><text:span text:style-name="T214"><text:s text:c="2"/></text:span><text:span text:style-name="T215"><text:s/></text:span><text:span text:style-name="T216">□</text:span><text:span text:style-name="T217">　</text:span><text:span text:style-name="T218"><text:s text:c="2"/></text:span><text:span text:style-name="T219"><text:s text:c="6"/></text:span><text:span text:style-name="T220"><text:s/></text:span><text:span text:style-name="T221">□</text:span><text:span text:style-name="T222">　</text:span>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<text:s text:c="3"/></text:span><text:span text:style-name="T233"><text:s/></text:span><text:span text:style-name="T234"><text:s/></text:span><text:span text:style-name="T235"><text:s text:c="2"/></text:span><text:span text:style-name="T236">□</text:span><text:span text:style-name="T237">　</text:span><text:span text:style-name="T238"><text:s/></text:span><text:span text:style-name="T239">　</text:span><text:span text:style-name="T240"><text:s text:c="6"/></text:span><text:span text:style-name="T241">□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<text:s text:c="5"/></text:span><text:span text:style-name="T252"><text:s text:c="2"/></text:span><text:span text:style-name="T253">□</text:span><text:span text:style-name="T254">　</text:span><text:span text:style-name="T255"><text:s/></text:span><text:span text:style-name="T256"><text:s text:c="3"/></text:span><text:span text:style-name="T257"><text:s/></text:span><text:span text:style-name="T258"><text:s text:c="3"/></text:span><text:span text:style-name="T259"><text:s/></text:span><text:span text:style-name="T260">□</text:span><text:span text:style-name="T261">　</text:span>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<text:span text:style-name="T271"><text:s text:c="3"/></text:span><text:span text:style-name="T272"><text:s text:c="3"/></text:span><text:span text:style-name="T273"><text:s/></text:span><text:span text:style-name="T274">□</text:span><text:span text:style-name="T275">　</text:span><text:span text:style-name="T276"><text:s text:c="9"/></text:span><text:span text:style-name="T277">□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<text:span text:style-name="T287"><text:s text:c="4"/></text:span><text:span text:style-name="T288"><text:s text:c="2"/></text:span><text:span text:style-name="T289"><text:s/></text:span><text:span text:style-name="T290">□</text:span><text:span text:style-name="T291">　</text:span><text:span text:style-name="T292"><text:s text:c="2"/></text:span><text:span text:style-name="T293"><text:s text:c="6"/></text:span><text:span text:style-name="T294"><text:s/></text:span><text:span text:style-name="T295">□</text:span><text:span text:style-name="T296">　</text:span>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<text:span text:style-name="T306"><text:s text:c="3"/></text:span><text:span text:style-name="T307"><text:s/></text:span><text:span text:style-name="T308"><text:s/></text:span><text:span text:style-name="T309"><text:s text:c="2"/></text:span><text:span text:style-name="T310">□</text:span><text:span text:style-name="T311">　</text:span><text:span text:style-name="T312"><text:s/></text:span><text:span text:style-name="T313">　</text:span><text:span text:style-name="T314"><text:s text:c="6"/></text:span><text:span text:style-name="T315">□</text:span></text:p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<text:span text:style-name="T325"><text:s/></text:span><text:span text:style-name="T326"><text:s text:c="6"/></text:span><text:span text:style-name="T327">□</text:span><text:span text:style-name="T328">　</text:span><text:span text:style-name="T329"><text:s/></text:span><text:span text:style-name="T330">　</text:span><text:span text:style-name="T331"><text:s text:c="6"/></text:span><text:span text:style-name="T332">□</text:span>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<text:span text:style-name="T342"><text:s/></text:span><text:span text:style-name="T343"><text:s text:c="6"/></text:span><text:span text:style-name="T344">□</text:span><text:span text:style-name="T345">　</text:span><text:span text:style-name="T346"><text:s/></text:span><text:span text:style-name="T347">　</text:span><text:span text:style-name="T348"><text:s text:c="6"/></text:span><text:span text:style-name="T349">□</text:span></text:p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<text:span text:style-name="T359"><text:s/></text:span><text:span text:style-name="T360"><text:s text:c="6"/></text:span><text:span text:style-name="T361">□</text:span><text:span text:style-name="T362">　</text:span><text:span text:style-name="T363"><text:s/></text:span><text:span text:style-name="T364">　</text:span><text:span text:style-name="T365"><text:s text:c="6"/></text:span><text:span text:style-name="T366">□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<text:span text:style-name="T376"><text:s/></text:span><text:span text:style-name="T377"><text:s text:c="6"/></text:span><text:span text:style-name="T378">□</text:span><text:span text:style-name="T379">　</text:span><text:span text:style-name="T380"><text:s/></text:span><text:span text:style-name="T381">　</text:span><text:span text:style-name="T382"><text:s text:c="6"/></text:span><text:span text:style-name="T383">□</text:span></text:p>
          </table:table-cell>
        </table:table-row>
        <table:table-row table:style-name="TableRow384">
          <table:table-cell table:style-name="TableCell385" table:number-columns-spanned="7">
            <text:p text:style-name="P386"><text:span text:style-name="T387">※序號</text:span><text:span text:style-name="T388">　　　　　　　　　</text:span><text:span text:style-name="T389">有使用檔案原件之必要，事由：</text:span><text:span text:style-name="T390"><text:s text:c="55"/></text:span></text:p>
            <text:p text:style-name="P391"><text:span text:style-name="T392">※</text:span><text:span text:style-name="T393">Order ____ requires the use of original archives<text:s/></text:span><text:span text:style-name="T394">because:<text:s/></text:span><text:span text:style-name="T395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<text:span text:style-name="T399">申請目的：□個人或關係人資料查詢</text:span><text:span text:style-name="T400"><text:s text:c="8"/></text:span><text:span text:style-name="T401">□</text:span><text:span text:style-name="T402">學術研究</text:span><text:span text:style-name="T403"><text:s text:c="6"/></text:span><text:span text:style-name="T404"><text:s/></text:span><text:span text:style-name="T405">□</text:span><text:span text:style-name="T406">新聞刊物報導</text:span><text:span text:style-name="T407"><text:s text:c="5"/></text:span><text:span text:style-name="T408">　</text:span><text:span text:style-name="T409">□</text:span><text:span text:style-name="T410">業務參考</text:span></text:p>
            <text:p text:style-name="P411"><text:span text:style-name="T412">□</text:span><text:span text:style-name="T413">其他（請敘明目的）：</text:span><text:span text:style-name="T414">　　　　　　　　　　　　　　　　　　　　　</text:span></text:p>
            <text:p text:style-name="P415"><text:span text:style-name="T416">Purpose of application</text:span><text:span text:style-name="T417">：□</text:span><text:span text:style-name="T418">inquiry for individual or related person<text:s/></text:span><text:span text:style-name="T419">□</text:span><text:span text:style-name="T420">research purpose<text:s/></text:span><text:span text:style-name="T421">□</text:span><text:span text:style-name="T422">report in news articles<text:s/></text:span><text:span text:style-name="T423">□</text:span><text:span text:style-name="T424">business reference</text:span></text:p>
            <text:p text:style-name="P425"><text:span text:style-name="T426">□</text:span><text:span text:style-name="T427">others (please state purpos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<text:span text:style-name="T431"><text:s/></text:span><text:span text:style-name="T432">此致</text:span><text:span text:style-name="T433"><text:s/></text:span><text:span text:style-name="T434">高雄</text:span><text:span text:style-name="T435">區農業改良場</text:span></text:p>
            <text:p text:style-name="P436"/>
            <text:p text:style-name="P437"><text:span text:style-name="T438">申</text:span><text:span text:style-name="T439">請人簽章</text:span><text:span text:style-name="T440">：</text:span><text:span text:style-name="T441"><text:s text:c="17"/></text:span><text:span text:style-name="T442"><text:s text:c="3"/></text:span><text:span text:style-name="T443"><text:s/></text:span><text:span text:style-name="T444">※代理人簽章</text:span><text:span text:style-name="T445">：</text:span><text:span text:style-name="T446"><text:s text:c="16"/></text:span><text:span text:style-name="T447"><text:s text:c="2"/></text:span><text:span text:style-name="T448"><text:s text:c="2"/></text:span><text:span text:style-name="T449">申請日期：</text:span><text:span text:style-name="T450">　</text:span><text:span text:style-name="T451"><text:s/></text:span><text:span text:style-name="T452"><text:s text:c="2"/></text:span><text:span text:style-name="T453"><text:s/></text:span><text:span text:style-name="T454"><text:s/></text:span><text:span text:style-name="T455">年</text:span><text:span text:style-name="T456"><text:s/></text:span><text:span text:style-name="T457"><text:s text:c="2"/></text:span><text:span text:style-name="T458"><text:s text:c="2"/></text:span><text:span text:style-name="T459"><text:s text:c="2"/></text:span><text:span text:style-name="T460"><text:s/></text:span><text:span text:style-name="T461">月</text:span><text:span text:style-name="T462"><text:s/></text:span><text:span text:style-name="T463"><text:s/></text:span><text:span text:style-name="T464"><text:s text:c="4"/></text:span><text:span text:style-name="T465"><text:s/></text:span><text:span text:style-name="T466"><text:s/></text:span><text:span text:style-name="T467">日</text:span></text:p>
            <text:p text:style-name="P468"><text:span text:style-name="T469">Seal of applicant</text:span><text:span text:style-name="T470">：</text:span><text:span text:style-name="T471"><text:s/></text:span><text:span text:style-name="T472"><text:s text:c="11"/></text:span><text:span text:style-name="T473"><text:s text:c="3"/></text:span><text:span text:style-name="T474"><text:s text:c="3"/></text:span><text:span text:style-name="T475">Seal of agent</text:span><text:span text:style-name="T476">：</text:span><text:span text:style-name="T477"><text:s text:c="15"/></text:span><text:span text:style-name="T478"><text:s text:c="3"/>Application date</text:span><text:span text:style-name="T479">：</text:span><text:span text:style-name="T480"><text:s/></text:span><text:span text:style-name="T481"><text:s text:c="5"/></text:span><text:span text:style-name="T482"><text:s/>year<text:s/></text:span><text:span text:style-name="T483"><text:s text:c="6"/></text:span><text:span text:style-name="T484"><text:s/></text:span><text:span text:style-name="T485">month</text:span><text:span text:style-name="T486"><text:s text:c="6"/></text:span><text:span text:style-name="T487"><text:s/></text:span><text:span text:style-name="T488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請詳閱填寫須知</text:p>
      <text:p text:style-name="P490">Please read the following detailed notices for filing out.</text:p>
      <text:p text:style-name="P491"/>
      <text:soft-page-break/>
      <text:p text:style-name="P492"><text:span text:style-name="T493">.</text:span><text:s/></text:p>
      <text:p text:style-name="P494"/>
      <text:p text:style-name="P495"><text:span text:style-name="T496">填</text:span><text:span text:style-name="T497">　</text:span><text:span text:style-name="T498">寫</text:span><text:span text:style-name="T499">　</text:span><text:span text:style-name="T500">須</text:span><text:span text:style-name="T501">　</text:span><text:span text:style-name="T502">知</text:span></text:p>
      <text:p text:style-name="P503">一、※標記者，請依需要加填，其他欄位請填具完整。</text:p>
      <text:p text:style-name="P504">二、身分證明文件字號請填列身分證字號或護照號碼。</text:p>
      <text:p text:style-name="P505">三、代理人如係意定代理者，請檢具委任書；如係法定代理者，請檢具相關證明文件影本。申請案件屬個人隱私資料者，請檢具身分關係證明文件。</text:p>
      <text:p text:style-name="P506">四、法人、團體、事務所或營業所請附登記證影本。</text:p>
      <text:p text:style-name="P507">五、申請機關檔案有檔案法第18條所定情形之一者，本機關得予駁回。</text:p>
      <text:p text:style-name="P508">六、閱覽、抄錄或複製檔案，應於各機關檔案閱覽規則所定時間及場所為之。</text:p>
      <text:p text:style-name="P509">七、閱覽、抄錄或複製檔案，應遵守（檔案應用規範）…有關規定，並不得有下</text:p>
      <text:p text:style-name="P510">列行為：</text:p>
      <text:p text:style-name="P511">(一)添註、塗改、更換、抽取、圈點或污損檔案。</text:p>
      <text:p text:style-name="P512">(二)拆散已裝訂完成之檔案。</text:p>
      <text:p text:style-name="P513">(三)以其他方法破壞檔案或變更檔案內容。</text:p>
      <text:p text:style-name="P514">八、閱覽、抄錄或複製檔案收費標準：</text:p>
      <text:p text:style-name="P515">九、申請書填具後，得以書面通訊方式送高雄區農業改良場。</text:p>
      <text:p text:style-name="P516"><text:span text:style-name="T517">地址：</text:span><text:span text:style-name="T518">90846</text:span><text:span text:style-name="T519">屏東縣長治鄉德和村德和路</text:span><text:span text:style-name="T520">2</text:span><text:span text:style-name="T521">-</text:span><text:span text:style-name="T522">6</text:span><text:span text:style-name="T523">號</text:span></text:p>
      <text:p text:style-name="P524"><text:span text:style-name="T525">電話：</text:span><text:span text:style-name="T526">08</text:span><text:span text:style-name="T527">-</text:span><text:span text:style-name="T528">7389158</text:span></text:p>
      <text:p text:style-name="P529"><text:span text:style-name="T530">傳真：</text:span><text:span text:style-name="T531">0</text:span><text:span text:style-name="T532">8</text:span><text:span text:style-name="T533">-</text:span><text:span text:style-name="T534">7389181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dKai-Medium" svg:font-family="StdKai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</dc:title>
    <meta:initial-creator>高雄市國稅局</meta:initial-creator>
    <dc:creator>jwj</dc:creator>
    <meta:creation-date>2016-01-28T02:12:00Z</meta:creation-date>
    <dc:date>2016-01-28T02:12:00Z</dc:date>
    <meta:print-date>2016-01-28T02:1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2" meta:character-count="2689" meta:row-count="19" meta:non-whitespace-character-count="2292"/>
  </office:meta>
</office:document-meta>
</file>