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833in" fo:margin-bottom="0.0833in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margin-bottom="0.0833in" fo:line-height="0.3472in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break="normal" fo:text-align="end" fo:margin-bottom="0.0833in"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ableColumn17" style:family="table-column">
      <style:table-column-properties style:column-width="2.0944in"/>
    </style:style>
    <style:style style:name="TableColumn18" style:family="table-column">
      <style:table-column-properties style:column-width="1.5562in"/>
    </style:style>
    <style:style style:name="TableColumn19" style:family="table-column">
      <style:table-column-properties style:column-width="1.2104in"/>
    </style:style>
    <style:style style:name="TableColumn20" style:family="table-column">
      <style:table-column-properties style:column-width="2.6583in"/>
    </style:style>
    <style:style style:name="Table16" style:family="table">
      <style:table-properties style:width="7.5194in" fo:margin-left="0in" table:align="center"/>
    </style:style>
    <style:style style:name="TableRow21" style:family="table-row">
      <style:table-row-properties style:min-row-height="0.6805in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0486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4479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0.3055in" fo:margin-left="0.2451in" fo:text-indent="-0.2451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內文" style:list-style-name="LFO1" style:family="paragraph">
      <style:paragraph-properties fo:line-height="0.3055in" fo:margin-left="0.2256in" fo:text-indent="-0.225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line-height="0.3055in" fo:margin-left="0.225in" fo:text-indent="-0.22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4479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line-height="0.2777in" fo:margin-left="0.2451in" fo:text-indent="-0.2451in">
        <style:tab-stops/>
      </style:paragraph-properties>
      <style:text-properties style:font-name-asian="標楷體"/>
    </style:style>
    <style:style style:name="TableRow81" style:family="table-row">
      <style:table-row-properties style:min-row-height="0.4479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89" style:family="table-row">
      <style:table-row-properties style:min-row-height="0.4479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4479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4479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17" style:family="table-row">
      <style:table-row-properties style:min-row-height="0.4479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23" style:family="table-row">
      <style:table-row-properties style:min-row-height="0.4479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4479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37" style:family="table-row">
      <style:table-row-properties style:min-row-height="0.4479in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4479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1" style:family="table-row">
      <style:table-row-properties style:min-row-height="0.4479in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1.1506in"/>
    </style:style>
    <style:style style:name="TableCell1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861in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提送單位名稱</text:span><text:span text:style-name="T4">(</text:span><text:span text:style-name="T5">全銜</text:span><text:span text:style-name="T6">)</text:span></text:p>
      <text:p text:style-name="P7">支<text:s/>出<text:s/>機 關<text:s/>分<text:s/>攤<text:s/>表</text:p>
      <text:p text:style-name="P8"><text:span text:style-name="T9"><text:s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所屬年</text:span><text:span text:style-name="T25">度</text:span><text:span text:style-name="T26">月份：</text:span><text:span text:style-name="T27"><text:s text:c="3"/></text:span><text:span text:style-name="T28">年度</text:span><text:span text:style-name="T29"><text:s text:c="3"/></text:span><text:span text:style-name="T30">月份</text:span><text:span text:style-name="T31"><text:s text:c="3"/></text:span><text:span text:style-name="T32">總金額新台幣</text:span><text:span text:style-name="T33">：</text:span><text:span text:style-name="T34"><text:s text:c="15"/></text:span><text:span text:style-name="T35">元整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分攤機關名稱</text:span></text:p>
          </table:table-cell>
          <table:table-cell table:style-name="TableCell40">
            <text:p text:style-name="P41">預算科目代號/科目</text:p>
          </table:table-cell>
          <table:table-cell table:style-name="TableCell42" table:number-rows-spanned="2">
            <text:p text:style-name="P43"><text:span text:style-name="T44">分攤金額</text:span></text:p>
          </table:table-cell>
          <table:table-cell table:style-name="TableCell45" table:number-rows-spanned="2">
            <text:p text:style-name="P46"><text:span text:style-name="T47">說</text:span><text:span text:style-name="T48"><text:s text:c="3"/></text:span><text:span text:style-name="T49">明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分攤基準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13">
            <text:list text:style-name="LFO1" text:continue-numbering="true">
              <text:list-item>
                <text:p text:style-name="P64"><text:span text:style-name="T65">支出憑證由主辦機關另行保存者，應加具本分攤表。</text:span></text:p>
              </text:list-item>
              <text:list-item>
                <text:p text:style-name="P66"><text:span text:style-name="T67">各分攤機關以主辦機關出具之收據，附本分攤表。</text:span></text:p>
              </text:list-item>
            </text:list>
            <text:p text:style-name="P68"><text:span text:style-name="T69">(3)</text:span><text:span text:style-name="T70">原始憑證</text:span><text:span text:style-name="T71"><text:s text:c="5"/></text:span><text:span text:style-name="T72">張，黏附於</text:span><text:span text:style-name="T73">推動農業產業整體發展計畫，送高雄區農業改良場保存</text:span><text:span text:style-name="T74">。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list text:style-name="LFO1" text:continue-numbering="true">
              <text:list-item>
                <text:p text:style-name="P80"/>
              </text:list-item>
            </text:list>
          </table:covered-table-cell>
        </table:table-row>
        <table:table-row table:style-name="TableRow81"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2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合 <text:s text:c="3"/>計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4">
            <text:p text:style-name="P161"><text:span text:style-name="T162">經辦人：</text:span><text:span text:style-name="T163">　　　　　</text:span><text:span text:style-name="T164"><text:s/></text:span><text:span text:style-name="T165">　　</text:span><text:span text:style-name="T166">主辦會計人員</text:span><text:span text:style-name="T167">：</text:span><text:span text:style-name="T168"><text:s/></text:span><text:span text:style-name="T169">　　　</text:span><text:span text:style-name="T170"><text:s/></text:span><text:span text:style-name="T171">　</text:span><text:span text:style-name="T172"><text:s/></text:span><text:span text:style-name="T173"><text:s text:c="3"/></text:span><text:span text:style-name="T174">　</text:span><text:span text:style-name="T175">負責人：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 雄 區 農 業 改 良 場</dc:title>
    <meta:initial-creator>user</meta:initial-creator>
    <dc:creator>USER</dc:creator>
    <meta:creation-date>2018-07-02T08:23:00Z</meta:creation-date>
    <dc:date>2018-07-02T08:23:00Z</dc:date>
    <meta:print-date>2009-06-30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