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3333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margin-top="0.125in" fo:line-height="0.3333in" fo:margin-left="0.0763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list-style-name="LFO1" style:family="paragraph">
      <style:paragraph-properties fo:line-height="0.3333in" fo:margin-left="0.0763in" fo:text-indent="0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list-style-name="LFO1" style:family="paragraph">
      <style:paragraph-properties fo:line-height="0.3333in" fo:margin-left="0.0763in" fo:text-indent="0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list-style-name="LFO1" style:family="paragraph">
      <style:paragraph-properties fo:line-height="0.3333in" fo:margin-left="0.543in" fo:text-indent="-0.4666in">
        <style:tab-stops/>
      </style:paragraph-properties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list-style-name="LFO2" style:family="paragraph">
      <style:paragraph-properties fo:line-height="0.3333in" fo:margin-left="0.4847in" fo:text-indent="0in">
        <style:tab-stops>
          <style:tab-stop style:type="left" style:position="-0.2347in"/>
        </style:tab-stops>
      </style:paragraph-properties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list-style-name="LFO2" style:family="paragraph">
      <style:paragraph-properties fo:line-height="0.3333in" fo:margin-left="0.4847in" fo:text-indent="0in">
        <style:tab-stops>
          <style:tab-stop style:type="left" style:position="-0.2347in"/>
        </style:tab-stops>
      </style:paragraph-properties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list-style-name="LFO1" style:family="paragraph">
      <style:paragraph-properties fo:line-height="0.3333in" fo:margin-left="0.543in" fo:text-indent="-0.4666in">
        <style:tab-stops>
          <style:tab-stop style:type="left" style:position="-0.2097in"/>
        </style:tab-stops>
      </style:paragraph-properties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list-style-name="LFO1" style:family="paragraph">
      <style:paragraph-properties fo:line-height="0.3333in" fo:text-indent="-0.0875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內文" style:list-style-name="LFO2" style:family="paragraph">
      <style:paragraph-properties fo:line-height="0.3333in" fo:margin-left="0.4951in" fo:text-indent="0in">
        <style:tab-stops>
          <style:tab-stop style:type="left" style:position="-0.2451in"/>
        </style:tab-stops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list-style-name="LFO1" style:family="paragraph">
      <style:paragraph-properties fo:line-height="0.3333in" fo:margin-left="0.5763in" fo:text-indent="-0.5in">
        <style:tab-stops>
          <style:tab-stop style:type="left" style:position="-0.243in"/>
        </style:tab-stops>
      </style:paragraph-properties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list-style-name="LFO1" style:family="paragraph">
      <style:paragraph-properties fo:line-height="0.3333in" fo:margin-left="0.5541in" fo:text-indent="-0.4777in">
        <style:tab-stops>
          <style:tab-stop style:type="left" style:position="-0.2208in"/>
        </style:tab-stops>
      </style:paragraph-properties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333in" fo:margin-left="0.0763in">
        <style:tab-stops/>
      </style:paragraph-properties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333in" fo:margin-left="0.0763in">
        <style:tab-stops/>
      </style:paragraph-properties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margin-top="0.125in" fo:line-height="0.3333in" fo:margin-left="2.625in">
        <style:tab-stops/>
      </style:paragraph-properties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margin-top="0.125in" fo:line-height="0.3333in" fo:margin-left="2.625in">
        <style:tab-stops/>
      </style:paragraph-properties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一之一</text:span></text:p>
      <text:p text:style-name="P3"><text:span text:style-name="T4">民間團體</text:span><text:span text:style-name="T5">向</text:span><text:span text:style-name="T6">行政院農業委員會及所屬機關申請補助說明書</text:span></text:p>
      <text:p text:style-name="P7"><text:span text:style-name="T8">【註：需提供本說明書之民間團體，不</text:span><text:span text:style-name="T9">包</text:span><text:span text:style-name="T10">括農會、漁會、各農田水利會</text:span><text:span text:style-name="T11">(</text:span><text:span text:style-name="T12">聯合會</text:span><text:span text:style-name="T13">)</text:span><text:span text:style-name="T14">、由政府指派本會或所屬機關現職人員代表公股擔任董、監事之私法人及其他依法規義務應予捐</text:span><text:span text:style-name="T15">(</text:span><text:span text:style-name="T16">補</text:span><text:span text:style-name="T17">)</text:span><text:span text:style-name="T18">助之民間團體。】</text:span></text:p>
      <text:list text:style-name="LFO1" text:continue-numbering="true">
        <text:list-item>
          <text:p text:style-name="P19"><text:span text:style-name="T20">申請補助團體名稱：</text:span></text:p>
        </text:list-item>
        <text:list-item>
          <text:p text:style-name="P21"><text:span text:style-name="T22">計畫年度與計</text:span><text:span text:style-name="T23">畫</text:span><text:span text:style-name="T24">名稱：</text:span></text:p>
        </text:list-item>
        <text:list-item>
          <text:p text:style-name="P25"><text:span text:style-name="T26">本團體負責人、常務董（理）事、</text:span><text:span text:style-name="T27">常</text:span><text:span text:style-name="T28">務監事（監察人）、主要經理人（如</text:span><text:span text:style-name="T29">秘書長、總幹事、執行長）有無　貴會及所屬機</text:span><text:span text:style-name="T30">關</text:span><text:span text:style-name="T31">現職人員擔任之情形，說明如下：</text:span></text:p>
        </text:list-item>
      </text:list>
      <text:list text:style-name="LFO2" text:continue-numbering="true">
        <text:list-item>
          <text:p text:style-name="P32"><text:span text:style-name="T33">無</text:span></text:p>
        </text:list-item>
        <text:list-item>
          <text:p text:style-name="P34"><text:span text:style-name="T35">有，姓名與職務為：</text:span></text:p>
        </text:list-item>
      </text:list>
      <text:list text:style-name="LFO1" text:continue-numbering="true">
        <text:list-item>
          <text:p text:style-name="P36"><text:span text:style-name="T37">本團體有無　貴會及所屬機關人員於離職前一年內、離職後三年內，擔任負責人或主要經理人（如秘書長、總幹事、執行長）之情形，說明如下：</text:span></text:p>
          <text:list text:continue-numbering="true">
            <text:list-item>
              <text:p text:style-name="P38"><text:span text:style-name="T39">無</text:span></text:p>
            </text:list-item>
          </text:list>
        </text:list-item>
      </text:list>
      <text:list text:style-name="LFO2" text:continue-numbering="true">
        <text:list-item>
          <text:p text:style-name="P40"><text:span text:style-name="T41">有，姓名與</text:span><text:span text:style-name="T42">擔任</text:span><text:span text:style-name="T43">職務為：</text:span></text:p>
        </text:list-item>
      </text:list>
      <text:list text:style-name="LFO1" text:continue-numbering="true">
        <text:list-item>
          <text:p text:style-name="P44"><text:span text:style-name="T45">本團體負責人、常務董（理）事、常務監事（監察人）、主要經理人（如秘書長、總幹事、執行長）之名冊檢附如後。</text:span></text:p>
        </text:list-item>
        <text:list-item>
          <text:p text:style-name="P46"><text:span text:style-name="T47">以上說明係據實陳述，如有</text:span><text:span text:style-name="T48">不</text:span><text:span text:style-name="T49">實或故意規避　貴會「補助民間團體加強審查注意事項」者，本團體</text:span><text:span text:style-name="T50">同</text:span><text:span text:style-name="T51">意撤銷補助並繳回補助金。</text:span></text:p>
        </text:list-item>
      </text:list>
      <text:p text:style-name="P52"><text:span text:style-name="T53">此致</text:span></text:p>
      <text:p text:style-name="P54"><text:span text:style-name="T55">行政</text:span><text:span text:style-name="T56">院</text:span><text:span text:style-name="T57">農業委員會</text:span><text:span text:style-name="T58">高雄區農業改良場</text:span></text:p>
      <text:p text:style-name="P59"><text:span text:style-name="T60">團體名稱：</text:span></text:p>
      <text:p text:style-name="P61"><text:span text:style-name="T62">負責人（簽章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之一</dc:title>
    <meta:initial-creator>user</meta:initial-creator>
    <dc:creator>USER</dc:creator>
    <meta:creation-date>2018-07-02T08:18:00Z</meta:creation-date>
    <dc:date>2018-07-02T08:18:00Z</dc:date>
    <meta:print-date>2009-02-25T01:27:00Z</meta:print-date>
    <meta:template xlink:href="Normal" xlink:type="simple"/>
    <meta:editing-cycles>2</meta:editing-cycles>
    <meta:editing-duration>PT0S</meta:editing-duration>
    <meta:user-defined meta:name="_EmailSubject">煩請po上官網--100年度補助計畫作業規範</meta:user-defined>
    <meta:user-defined meta:name="_AuthorEmail">chim@mail.kdais.gov.tw</meta:user-defined>
    <meta:user-defined meta:name="_AuthorEmailDisplayName">高雄場周佑容</meta:user-defined>
    <meta:user-defined meta:name="_ReviewingToolsShownOnce"/>
    <meta:document-statistic meta:page-count="1" meta:paragraph-count="1" meta:word-count="67" meta:character-count="448" meta:row-count="3" meta:non-whitespace-character-count="382"/>
  </office:meta>
</office:document-meta>
</file>