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2.748cm"/>
    </style:style>
    <style:style style:name="co9" style:family="table-column">
      <style:table-column-properties fo:break-before="auto" style:column-width="3.487cm"/>
    </style:style>
    <style:style style:name="co10" style:family="table-column">
      <style:table-column-properties fo:break-before="auto" style:column-width="4.277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4.075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Times New Roman" style:font-name-complex="Times New Roman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標楷體" style:font-name-complex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5年度截至第2季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1" table:number-columns-repeated="1011" table:default-cell-style-name="ce5"/>
        <table:table-column table:style-name="co12" table:number-columns-repeated="15361" table:default-cell-style-name="ce5"/>
        <table:table-row table:style-name="ro1">
          <table:table-cell table:number-columns-repeated="9"/>
          <table:table-cell table:style-name="ce2"/>
          <table:table-cell table:number-columns-repeated="2"/>
          <table:table-cell table:style-name="ce3" table:number-columns-repeated="16372"/>
        </table:table-row>
        <table:table-row table:style-name="ro2">
          <table:table-cell table:style-name="ce25" office:value-type="string" calcext:value-type="string" table:number-columns-spanned="10" table:number-rows-spanned="1">
            <text:p><text:span text:style-name="T1">農業部主管預算對政府機關、民間團體及個人補</text:span><text:span text:style-name="T2">(</text:span><text:span text:style-name="T3">捐</text:span><text:span text:style-name="T2">)</text:span><text:span text:style-name="T3">助經費彙總表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115</text:span><text:span text:style-name="T3">年度截至第</text:span><text:span text:style-name="T2">2</text:span><text:span text:style-name="T3">季止</text:span></text:p>
          </table:table-cell>
          <table:covered-table-cell table:number-columns-repeated="9"/>
          <table:table-cell table:style-name="ce5" table:number-columns-repeated="2"/>
          <table:table-cell table:number-columns-repeated="16372"/>
        </table:table-row>
        <table:table-row table:style-name="ro3">
          <table:table-cell table:style-name="ce4" table:number-columns-repeated="4"/>
          <table:table-cell table:number-columns-repeated="4"/>
          <table:table-cell table:style-name="ce23" office:value-type="string" calcext:value-type="string" table:number-columns-spanned="2" table:number-rows-spanned="1">
            <text:p><text:span text:style-name="T5">單位</text:span>:  <text:span text:style-name="T5">元</text:span></text:p>
          </table:table-cell>
          <table:covered-table-cell/>
          <table:table-cell table:style-name="ce5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<text:span text:style-name="T4">項次</text:span></text:p>
          </table:table-cell>
          <table:table-cell table:style-name="ce7" office:value-type="string" calcext:value-type="string">
            <text:p><text:span text:style-name="T4">補</text:span>(<text:span text:style-name="T4">捐</text:span>)<text:span text:style-name="T4">助機關</text:span></text:p>
          </table:table-cell>
          <table:table-cell table:style-name="ce7" office:value-type="string" calcext:value-type="string">
            <text:p><text:span text:style-name="T4">預算別</text:span></text:p>
          </table:table-cell>
          <table:table-cell table:style-name="ce7" office:value-type="string" calcext:value-type="string">
            <text:p><text:span text:style-name="T4">工作計畫</text:span>/ <text:span text:style-name="T4">業務計畫</text:span></text:p>
          </table:table-cell>
          <table:table-cell table:style-name="ce7" office:value-type="string" calcext:value-type="string">
            <text:p><text:span text:style-name="T4">受補</text:span>(<text:span text:style-name="T4">捐</text:span>)<text:span text:style-name="T4">助對象所歸屬</text:span> <text:span text:style-name="T4">之直轄市或縣（市）</text:span></text:p>
          </table:table-cell>
          <table:table-cell table:style-name="ce7" office:value-type="string" calcext:value-type="string">
            <text:p><text:span text:style-name="T4">受補</text:span>(<text:span text:style-name="T4">捐</text:span>)<text:span text:style-name="T4">助對象</text:span></text:p>
          </table:table-cell>
          <table:table-cell table:style-name="ce7" office:value-type="string" calcext:value-type="string">
            <text:p><text:span text:style-name="T4">補</text:span>(<text:span text:style-name="T4">捐</text:span>)<text:span text:style-name="T4">助事項或用途</text:span>   </text:p>
          </table:table-cell>
          <table:table-cell table:style-name="ce7" office:value-type="string" calcext:value-type="string">
            <text:p><text:span text:style-name="T4">核准日期</text:span></text:p>
          </table:table-cell>
          <table:table-cell table:style-name="ce7" office:value-type="string" calcext:value-type="string">
            <text:p><text:span text:style-name="T4">補</text:span>(<text:span text:style-name="T4">捐</text:span>)<text:span text:style-name="T4">助金額</text:span>(<text:span text:style-name="T4">含累積金額</text:span>)</text:p>
          </table:table-cell>
          <table:table-cell table:style-name="ce8" office:value-type="string" calcext:value-type="string">
            <text:p><text:span text:style-name="T4">備註</text:span></text:p>
          </table:table-cell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高雄區農業改良場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農業試驗發展-農業經營輔導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農會</text:p>
          </table:table-cell>
          <table:table-cell table:style-name="ce11" office:value-type="string" calcext:value-type="string">
            <text:p>農民節表揚活動</text:p>
          </table:table-cell>
          <table:table-cell table:style-name="ce11" office:value-type="float" office:value="1150211" calcext:value-type="float">
            <text:p>1150211</text:p>
          </table:table-cell>
          <table:table-cell table:style-name="ce11" office:value-type="float" office:value="54000" calcext:value-type="float">
            <text:p>54000</text:p>
          </table:table-cell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高雄區農業改良場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農業試驗發展-農業經營輔導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農會</text:p>
          </table:table-cell>
          <table:table-cell table:style-name="ce11" office:value-type="string" calcext:value-type="string">
            <text:p>農民節表揚活動</text:p>
          </table:table-cell>
          <table:table-cell table:style-name="ce11" office:value-type="float" office:value="1150312" calcext:value-type="float">
            <text:p>1150312</text:p>
          </table:table-cell>
          <table:table-cell table:style-name="ce11" office:value-type="float" office:value="60000" calcext:value-type="float">
            <text:p>60000</text:p>
          </table:table-cell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高雄區農業改良場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農業試驗發展-農業經營輔導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農會</text:p>
          </table:table-cell>
          <table:table-cell table:style-name="ce11" office:value-type="string" calcext:value-type="string">
            <text:p>農民節表揚活動</text:p>
          </table:table-cell>
          <table:table-cell table:style-name="ce11" office:value-type="float" office:value="1150402" calcext:value-type="float">
            <text:p>1150402</text:p>
          </table:table-cell>
          <table:table-cell table:style-name="ce11" office:value-type="float" office:value="6000" calcext:value-type="float">
            <text:p>6000</text:p>
          </table:table-cell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3" office:value-type="string" calcext:value-type="string">
            <text:p>⋮</text:p>
          </table:table-cell>
          <table:table-cell table:style-name="ce14" table:number-columns-repeated="8"/>
          <table:table-cell table:style-name="ce15"/>
          <table:table-cell table:style-name="ce2" table:number-columns-repeated="2"/>
          <table:table-cell table:style-name="ce9" table:number-columns-repeated="16372"/>
        </table:table-row>
        <table:table-row table:style-name="ro6">
          <table:table-cell table:style-name="ce16" office:value-type="string" calcext:value-type="string">
            <text:p><text:span text:style-name="T4">註</text:span>:</text:p>
          </table:table-cell>
          <table:table-cell table:style-name="ce17" office:value-type="string" calcext:value-type="string">
            <text:p>1.<text:span text:style-name="T4">依中央政府各機關對民間團體及個人補</text:span>(<text:span text:style-name="T4">捐</text:span>)<text:span text:style-name="T4">助預算執行應注意事項第</text:span>7<text:span text:style-name="T4">點規定辦理。</text:span></text:p>
          </table:table-cell>
          <table:table-cell table:style-name="ce17" table:number-columns-repeated="2"/>
          <table:table-cell table:style-name="ce18"/>
          <table:table-cell table:style-name="ce19"/>
          <table:table-cell table:style-name="ce18" table:number-columns-repeated="6"/>
          <table:table-cell table:style-name="ce19" table:number-columns-repeated="16372"/>
        </table:table-row>
        <table:table-row table:style-name="ro6">
          <table:table-cell table:style-name="ce20"/>
          <table:table-cell table:style-name="ce17" office:value-type="string" calcext:value-type="string">
            <text:p>2.<text:span text:style-name="T4">「核准日期」及「補</text:span>(<text:span text:style-name="T4">捐</text:span>)<text:span text:style-name="T4">助金額</text:span>(<text:span text:style-name="T4">含累積金額</text:span>)<text:span text:style-name="T4">」係指補</text:span>(<text:span text:style-name="T4">捐</text:span>)<text:span text:style-name="T4">助案件之核定日期及核定金額。</text:span></text:p>
          </table:table-cell>
          <table:table-cell table:style-name="ce17" table:number-columns-repeated="2"/>
          <table:table-cell table:style-name="ce20" table:number-columns-repeated="8"/>
          <table:table-cell table:style-name="ce21" table:number-columns-repeated="16372"/>
        </table:table-row>
        <table:table-row table:style-name="ro7">
          <table:table-cell table:style-name="ce20"/>
          <table:table-cell table:style-name="ce24" office:value-type="string" calcext:value-type="string" table:number-columns-spanned="9" table:number-rows-spanned="1">
            <text:p>3.<text:span text:style-name="T4">若主管機關彙總本機關及所屬對民間團體及個人補</text:span>(<text:span text:style-name="T4">捐</text:span>)<text:span text:style-name="T4">助經費執行情形，則本表以</text:span>OO<text:span text:style-name="T4">主管表達﹔反之，則以</text:span>OO<text:span text:style-name="T4">機關列示。</text:span></text:p>
          </table:table-cell>
          <table:covered-table-cell table:number-columns-repeated="8"/>
          <table:table-cell table:style-name="ce20" table:number-columns-repeated="2"/>
          <table:table-cell table:style-name="ce21" table:number-columns-repeated="16372"/>
        </table:table-row>
        <table:table-row table:style-name="ro6">
          <table:table-cell table:style-name="ce20"/>
          <table:table-cell table:style-name="ce17" office:value-type="string" calcext:value-type="string">
            <text:p>4.<text:span text:style-name="T4">本表請以可搜尋之檔案格式</text:span>(<text:span text:style-name="T4">如</text:span>excel<text:span text:style-name="T4">、</text:span>pdf<text:span text:style-name="T4">或開放文件格式</text:span>)<text:span text:style-name="T4">按季公開至機關官方網站。</text:span></text:p>
          </table:table-cell>
          <table:table-cell table:style-name="ce17" table:number-columns-repeated="2"/>
          <table:table-cell table:style-name="ce20" table:number-columns-repeated="8"/>
          <table:table-cell table:style-name="ce21" table:number-columns-repeated="16372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115年度截至第2季止.$A$1" table:cell-range-address="115年度截至第2季止.$A$1:115年度截至第2季止.$J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72%" style:table-centering="horizontal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00/00/00</text:date>, <text:time style:data-style-name="N2" text:time-value="10:33:24.7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綜合規劃處內控規劃科張惠雯</meta:initial-creator>
    <meta:creation-date>2020-03-18T03:37:44Z</meta:creation-date>
    <dc:date>2026-06-29T10:34:34.819000000</dc:date>
    <meta:print-date>2024-03-27T01:59:04Z</meta:print-date>
    <meta:editing-cycles>6</meta:editing-cycles>
    <meta:editing-duration>PT9M47S</meta:editing-duration>
    <meta:document-statistic meta:table-count="1" meta:cell-count="52" meta:object-count="0"/>
  </office:meta>
</office:document-meta>
</file>