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54cm" fo:keep-together="always"/>
    </style:style>
    <style:style style:name="表格1.17" style:family="table-row">
      <style:table-row-properties style:min-row-height="1.87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2.35cm" fo:margin-right="0cm" fo:text-indent="0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16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行政院農業委員會高雄區農業改良場</text:span><text:span text:style-name="T1">科技計畫研究成果</text:span></text:p>
      <text:p text:style-name="P1"><text:span text:style-name="T2">技術移轉廠商(個人)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公　司　名　稱</text:p>
            <text:p text:style-name="P4">或 個 人 姓 名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　司　地　址</text:p>
            <text:p text:style-name="P4">或 戶 籍 地 址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成　立　時　間</text:p>
            <text:p text:style-name="P4">(個 人 免 填)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工廠或苗圃地址</text:span></text:p>
            <text:p text:style-name="P4">(個 人 免 填)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代表人／連絡人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>職 稱</text:p>
            <text:p text:style-name="P4">(個人免填)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電 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傳 真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1"><text:span text:style-name="T4">公司執照號碼(</text:span><text:span text:style-name="T5">統一編號)或個人身份證字號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>工廠登記證號碼</text:p>
            <text:p text:style-name="P10"><text:span text:style-name="T6">(種苗業登記證號碼)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2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總　資　產　額</text:p>
            <text:p text:style-name="P4">(個 人 免 填)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登 記 資 本 額</text:p>
            <text:p text:style-name="P4">(個 人 免 填)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員　工　總　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營 業 額</text:p>
          </table:table-cell>
          <table:covered-table-cell/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4" office:value-type="string">
            <text:p text:style-name="P3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萬元／年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ㄧ</dc:title>
    <meta:initial-creator>user</meta:initial-creator>
    <meta:creation-date>2019-06-27T08:12:00</meta:creation-date>
    <dc:date>2019-09-18T15:53:55.794000000</dc:date>
    <meta:editing-cycles>8</meta:editing-cycles>
    <meta:editing-duration>PT19M3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6" meta:word-count="222" meta:character-count="317" meta:non-whitespace-character-count="222"/>
  </office:meta>
</office:document-meta>
</file>