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/>
    </style:style>
    <style:style style:name="T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369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1666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1.1666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</style:style>
    <style:style style:name="T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8" style:family="table-row">
      <style:table-row-properties style:min-row-height="1.4631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416in" fo:line-height="0.3611in"/>
      <style:text-properties style:font-name="標楷體" style:font-name-asian="標楷體" fo:letter-spacing="0.0069in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三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萬代蘭切花保鮮液配方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萬代蘭切花採後處理及栽培技術改進</text:p>
            <text:p text:style-name="P26"><text:span text:style-name="T27">(</text:span><text:span text:style-name="T28">10</text:span><text:span text:style-name="T29">5</text:span><text:span text:style-name="T30">農科</text:span><text:span text:style-name="T31">-</text:span><text:span text:style-name="T32">9</text:span><text:span text:style-name="T33">.</text:span><text:span text:style-name="T34">6</text:span><text:span text:style-name="T35">.</text:span><text:span text:style-name="T36">4</text:span><text:span text:style-name="T37">-</text:span><text:span text:style-name="T38">高</text:span><text:span text:style-name="T39">-K1)</text:span></text:p>
          </table:table-cell>
        </table:table-row>
        <table:table-row table:style-name="TableRow40">
          <table:table-cell table:style-name="TableCell41">
            <text:p text:style-name="P42">計畫主持人</text:p>
          </table:table-cell>
          <table:table-cell table:style-name="TableCell43">
            <text:p text:style-name="P44">翁一司</text:p>
          </table:table-cell>
        </table:table-row>
        <table:table-row table:style-name="TableRow45">
          <table:table-cell table:style-name="TableCell46">
            <text:p text:style-name="P47">擬利用技術內容</text:p>
          </table:table-cell>
          <table:table-cell table:style-name="TableCell48">
            <text:p text:style-name="P49"><text:span text:style-name="T50">萬代蘭切花保鮮液配方及其濃縮液調配方法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授權地區</text:p>
          </table:table-cell>
          <table:table-cell table:style-name="TableCell55">
            <text:p text:style-name="P56"><text:span text:style-name="T57">我國管轄區域內</text:span></text:p>
          </table:table-cell>
        </table:table-row>
        <table:table-row table:style-name="TableRow58">
          <table:table-cell table:style-name="TableCell59">
            <text:p text:style-name="P60">預期應用範圍及預期產品</text:p>
          </table:table-cell>
          <table:table-cell table:style-name="TableCell61">
            <text:p text:style-name="P62">調配生產之切花保鮮液，可應用於萬代蘭及蜻蜓萬代蘭切花，延長觀賞壽命與到貨品質。</text:p>
          </table:table-cell>
        </table:table-row>
      </table:table>
      <text:p text:style-name="P63"/>
      <text:p text:style-name="P64"><text:span text:style-name="T65">申請人（公司代表人）：</text:span><text:span text:style-name="T66">　　</text:span><text:span text:style-name="T67"><text:s text:c="12"/></text:span><text:span text:style-name="T68">（簽章）</text:span></text:p>
      <text:p text:style-name="P69"/>
      <text:p text:style-name="P70"><text:span text:style-name="T71">申請日期：</text:span><text:span text:style-name="T72">　</text:span><text:span text:style-name="T73"><text:s text:c="4"/></text:span><text:span text:style-name="T74">　</text:span><text:span text:style-name="T75">年</text:span><text:span text:style-name="T76">　</text:span><text:span text:style-name="T77"><text:s/></text:span><text:span text:style-name="T78">　　</text:span><text:span text:style-name="T79">月</text:span><text:span text:style-name="T80">　</text:span><text:span text:style-name="T81"><text:s text:c="4"/></text:span><text:span text:style-name="T82">　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39:00Z</meta:creation-date>
    <dc:date>2023-07-21T08:39:00Z</dc:date>
    <meta:print-date>2023-07-21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