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8" style:family="table-column">
      <style:table-column-properties style:column-width="1.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1.12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8611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1.3888in" style:use-optimal-column-width="false"/>
    </style:style>
    <style:style style:name="Table7" style:family="table">
      <style:table-properties style:width="7in" fo:margin-left="0.075in" table:align="left"/>
    </style:style>
    <style:style style:name="TableRow16" style:family="table-row">
      <style:table-row-properties style:min-row-height="0.5in" style:use-optimal-row-height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ableRow22" style:family="table-row">
      <style:table-row-properties style:min-row-height="0.5in" style:use-optimal-row-height="fals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Row28" style:family="table-row">
      <style:table-row-properties style:min-row-height="0.5in" style:use-optimal-row-height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0.5in" style:use-optimal-row-height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Row40" style:family="table-row">
      <style:table-row-properties style:min-row-height="0.3333in" style:use-optimal-row-height="false" fo:keep-together="always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1562in" style:use-optimal-row-height="false" fo:keep-together="always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5in" style:use-optimal-row-height="false" fo:keep-together="always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start" fo:margin-left="0.0833in" fo:margin-right="0.0833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6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7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6062in" style:use-optimal-row-height="false" fo:keep-together="always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left="0.0902in" fo:margin-right="0.1118in">
        <style:tab-stops/>
      </style:paragraph-properties>
      <style:text-properties style:font-name="標楷體" style:font-name-asian="標楷體"/>
    </style:style>
    <style:style style:name="TableRow84" style:family="table-row">
      <style:table-row-properties style:min-row-height="0.5in"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0.5in" style:use-optimal-row-height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0.5in"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min-row-height="0.5in"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106" style:family="table-row">
      <style:table-row-properties style:min-row-height="0.5in"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111" style:family="table-row">
      <style:table-row-properties style:min-row-height="0.5in"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116" style:family="table-row">
      <style:table-row-properties style:min-row-height="0.5in" style:use-optimal-row-height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5in" style:use-optimal-row-height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margin-left="0.925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7361in" style:use-optimal-row-height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3">高雄區農業改良場</text:span><text:span text:style-name="T4">科技計畫研究成果</text:span><text:span text:style-name="T5">技術移轉廠商基本資料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公　司　名　稱</text:p>
            <text:p text:style-name="P19">或 個 人 姓 名</text:p>
          </table:table-cell>
          <table:table-cell table:style-name="TableCell20" table:number-columns-spanned="7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公　司　地　址</text:p>
            <text:p text:style-name="P25">或 戶 籍 地 址</text:p>
          </table:table-cell>
          <table:table-cell table:style-name="TableCell26" table:number-columns-spanned="7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成　立　時　間</text:p>
            <text:p text:style-name="P31">(個 人 免 填)</text:p>
          </table:table-cell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工廠或苗圃地址</text:p>
            <text:p text:style-name="P37">(個 人 免 填)</text:p>
          </table:table-cell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代表人／連絡人</text:p>
          </table:table-cell>
          <table:table-cell table:style-name="TableCell43" table:number-columns-spanned="2" table:number-rows-spanned="2">
            <text:p text:style-name="P44"/>
          </table:table-cell>
          <table:covered-table-cell/>
          <table:table-cell table:style-name="TableCell45" table:number-columns-spanned="2" table:number-rows-spanned="2">
            <text:p text:style-name="P46">職 稱</text:p>
            <text:p text:style-name="P47">(個人免填)</text:p>
          </table:table-cell>
          <table:covered-table-cell/>
          <table:table-cell table:style-name="TableCell48" table:number-rows-spanned="2">
            <text:p text:style-name="P49"/>
          </table:table-cell>
          <table:table-cell table:style-name="TableCell50">
            <text:p text:style-name="P51">電 話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table-cell table:style-name="TableCell59">
            <text:p text:style-name="P60">傳 真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公司執照號碼</text:span><text:span text:style-name="T67">(</text:span><text:span text:style-name="T68">統一編號</text:span><text:span text:style-name="T69">)</text:span><text:span text:style-name="T70">或個人身份證字號</text:span>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3">
            <text:p text:style-name="P74">工廠登記證號碼</text:p>
            <text:p text:style-name="P75"><text:span text:style-name="T76">(</text:span><text:span text:style-name="T77">種苗業登記證號碼</text:span><text:span text:style-name="T78">)</text:span></text:p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8">
            <text:p text:style-name="P83">產　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總　資　產　額</text:p>
            <text:p text:style-name="P87">(個 人 免 填)</text:p>
          </table:table-cell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登 記 資 本 額</text:p>
            <text:p text:style-name="P93">(個 人 免 填)</text:p>
          </table:table-cell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員　工　總　額</text:p>
          </table:table-cell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>從 事 產 品 研 究 發 展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>　　　　　　　　　　　　　　人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>從 事 產 品 生 產 線 上</text:p>
          </table:table-cell>
          <table:covered-table-cell/>
          <table:covered-table-cell/>
          <table:covered-table-cell/>
          <table:table-cell table:style-name="TableCell109" table:number-columns-spanned="4">
            <text:p text:style-name="P110">　　　　　　　　　　　　　　人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>廠 房 及 設 備 投 資 金 額</text:p>
          </table:table-cell>
          <table:covered-table-cell/>
          <table:covered-table-cell/>
          <table:covered-table-cell/>
          <table:table-cell table:style-name="TableCell114" table:number-columns-spanned="4">
            <text:p text:style-name="P115">萬元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營 業 額</text:p>
          </table:table-cell>
          <table:covered-table-cell/>
          <table:table-cell table:style-name="TableCell119" table:number-columns-spanned="2">
            <text:p text:style-name="P120">產品別／業務別</text:p>
          </table:table-cell>
          <table:covered-table-cell/>
          <table:table-cell table:style-name="TableCell121" table:number-columns-spanned="4">
            <text:p text:style-name="P122">量／月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萬元／年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關係企業／協力廠商</text:p>
          </table:table-cell>
          <table:covered-table-cell/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附件二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ㄧ</dc:title>
    <meta:initial-creator>user</meta:initial-creator>
    <dc:creator>user</dc:creator>
    <meta:creation-date>2023-07-21T08:40:00Z</meta:creation-date>
    <dc:date>2023-07-21T08:40:00Z</dc:date>
    <meta:print-date>2023-07-21T08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4" meta:row-count="2" meta:non-whitespace-character-count="320"/>
  </office:meta>
</office:document-meta>
</file>