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行政院農業委員會高雄區農業改良場科技計畫研究成果</text:p>
      <text:p text:style-name="P5">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subject/>
    <meta:initial-creator>751</meta:initial-creator>
    <dc:creator>uu</dc:creator>
    <meta:creation-date>2019-03-28T10:15:00Z</meta:creation-date>
    <dc:date>2019-03-28T10:15:00Z</dc:date>
    <meta:print-date>2007-07-17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