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Goudy Old Style" svg:font-family="Goudy Old Style" style:font-family-generic="roman" style:font-pitch="variable" svg:panose-1="2 2 5 2 5 3 5 2 3 3"/>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line-height="0.2777in" fo:margin-left="1in" fo:text-indent="0.3736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line-height="0.2777in"/>
      <style:text-properties style:font-name="標楷體" style:font-name-asian="標楷體" fo:font-size="16pt" style:font-size-asian="16pt" style:font-size-complex="16pt"/>
    </style:style>
    <style:style style:name="P9" style:parent-style-name="內文" style:family="paragraph">
      <style:paragraph-properties fo:line-height="0.2777in" fo:margin-left="1.37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margin-top="0.125in" fo:line-height="0.2777in"/>
    </style:style>
    <style:style style:name="T11" style:parent-style-name="預設段落字型" style:family="text">
      <style:text-properties style:font-name="標楷體" style:font-name-asian="標楷體" style:letter-kerning="false"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style:letter-kerning="false"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color="#FF0000" fo:font-size="16pt" style:font-size-asian="16pt" style:font-size-complex="16pt"/>
    </style:style>
    <style:style style:name="T17" style:parent-style-name="預設段落字型" style:family="text">
      <style:text-properties style:font-name-asian="標楷體" fo:color="#FF0000"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P26"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7" style:parent-style-name="內文" style:family="paragraph">
      <style:paragraph-properties style:punctuation-wrap="simple" fo:text-align="justify" style:vertical-align="bottom" fo:line-height="0.2777in" fo:margin-left="1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color="#FF0000" fo:font-size="16pt" style:font-size-asian="16pt" style:font-size-complex="16pt"/>
    </style:style>
    <style:style style:name="T32" style:parent-style-name="預設段落字型" style:family="text">
      <style:text-properties style:font-name="標楷體" style:font-name-asian="標楷體" fo:color="#FF0000" fo:font-size="16pt" style:font-size-asian="16pt" style:font-size-complex="16pt"/>
    </style:style>
    <style:style style:name="T33" style:parent-style-name="預設段落字型" style:family="text">
      <style:text-properties style:font-name="標楷體" style:font-name-asian="標楷體" fo:color="#FF0000" fo:font-size="16pt" style:font-size-asian="16pt" style:font-size-complex="16pt"/>
    </style:style>
    <style:style style:name="T34" style:parent-style-name="預設段落字型" style:family="text">
      <style:text-properties style:font-name="標楷體" style:font-name-asian="標楷體" fo:color="#FF0000" fo:font-size="16pt" style:font-size-asian="16pt" style:font-size-complex="16pt"/>
    </style:style>
    <style:style style:name="T35" style:parent-style-name="預設段落字型" style:family="text">
      <style:text-properties style:font-name-asian="標楷體" fo:color="#FF0000" fo:font-size="16pt" style:font-size-asian="16pt" style:font-size-complex="16pt"/>
    </style:style>
    <style:style style:name="T36" style:parent-style-name="預設段落字型" style:family="text">
      <style:text-properties style:font-name-asian="標楷體" fo:color="#FF0000" fo:font-size="16pt" style:font-size-asian="16pt" style:font-size-complex="16pt"/>
    </style:style>
    <style:style style:name="T37" style:parent-style-name="預設段落字型" style:family="text">
      <style:text-properties style:font-name-asian="標楷體" fo:color="#FF0000"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fo:margin-top="0.125in" fo:line-height="0.2777in"/>
      <style:text-properties style:font-name="標楷體" style:font-name-asian="標楷體" fo:font-size="16pt" style:font-size-asian="16pt" style:font-size-complex="16pt"/>
    </style:style>
    <style:style style:name="P47" style:parent-style-name="內文" style:family="paragraph">
      <style:paragraph-properties fo:line-height="0.2777in" fo:margin-left="1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color="#FF0000" fo:font-size="16pt" style:font-size-asian="16pt" style:font-size-complex="16pt"/>
    </style:style>
    <style:style style:name="T52" style:parent-style-name="預設段落字型" style:family="text">
      <style:text-properties style:font-name="標楷體" style:font-name-asian="標楷體" fo:color="#FF0000" fo:font-size="16pt" style:font-size-asian="16pt" style:font-size-complex="16pt"/>
    </style:style>
    <style:style style:name="T53" style:parent-style-name="預設段落字型" style:family="text">
      <style:text-properties style:font-name="標楷體" style:font-name-asian="標楷體" fo:color="#FF0000"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fo:text-align="justify" fo:line-height="0.2777in" fo:margin-left="1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Goudy Old Style" style:font-name-asian="標楷體" fo:color="#000000" style:letter-kerning="false" fo:font-size="16pt" style:font-size-asian="16pt" style:font-size-complex="16pt"/>
    </style:style>
    <style:style style:name="T62" style:parent-style-name="預設段落字型" style:family="text">
      <style:text-properties style:font-name="Goudy Old Style" style:font-name-asian="標楷體" fo:color="#000000" style:letter-kerning="false" fo:font-size="16pt" style:font-size-asian="16pt" style:font-size-complex="16pt"/>
    </style:style>
    <style:style style:name="T63" style:parent-style-name="預設段落字型" style:family="text">
      <style:text-properties style:font-name="Goudy Old Style" style:font-name-asian="標楷體" fo:color="#000000" style:letter-kerning="false" fo:font-size="16pt" style:font-size-asian="16pt" style:font-size-complex="16pt"/>
    </style:style>
    <style:style style:name="T64" style:parent-style-name="預設段落字型" style:family="text">
      <style:text-properties style:font-name="Goudy Old Style" style:font-name-asian="標楷體" fo:color="#000000" style:letter-kerning="false"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67" style:parent-style-name="內文" style:family="paragraph">
      <style:paragraph-properties fo:margin-top="0.125in" fo:line-height="0.2777in"/>
      <style:text-properties style:font-name="標楷體" style:font-name-asian="標楷體" fo:font-size="16pt" style:font-size-asian="16pt" style:font-size-complex="16pt"/>
    </style:style>
    <style:style style:name="P68" style:parent-style-name="內文" style:family="paragraph">
      <style:paragraph-properties fo:line-height="0.2777in" fo:margin-left="1.5in" fo:text-indent="-0.5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line-height="0.2777in" fo:margin-left="1.5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fo:line-height="0.2777in" fo:margin-left="1.5in">
        <style:tab-stops/>
      </style:paragraph-properties>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line-height="0.2777in" fo:margin-left="1.4381in">
        <style:tab-stops/>
      </style:paragraph-properties>
      <style:text-properties style:font-name="標楷體" style:font-name-asian="標楷體" fo:color="#FF0000" fo:font-size="16pt" style:font-size-asian="16pt" style:font-size-complex="16pt"/>
    </style:style>
    <style:style style:name="P81"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line-height="0.2777in" fo:margin-left="1.4381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text-align="justify" fo:line-height="0.2777in" fo:margin-left="1.952in" fo:text-indent="-0.4555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text-align="justify" fo:line-height="0.2777in" fo:margin-left="1.952in" fo:text-indent="-0.4555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line-height="0.2777in" fo:margin-left="1.4381in">
        <style:tab-stops/>
      </style:paragraph-propertie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fo:color="#FF0000"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fo:color="#FF0000"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text-align="justify" fo:margin-top="0.125in" fo:line-height="0.2777in"/>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P108" style:parent-style-name="內文" style:family="paragraph">
      <style:paragraph-properties style:text-autospace="none" style:snap-to-layout-grid="false" fo:text-align="justify" fo:line-height="0.2777in" fo:margin-left="1.4993in" fo:text-indent="-0.4576in">
        <style:tab-stops/>
      </style:paragraph-properties>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color="#FF0000" fo:font-size="16pt" style:font-size-asian="16pt" style:font-size-complex="16pt"/>
    </style:style>
    <style:style style:name="T117" style:parent-style-name="預設段落字型" style:family="text">
      <style:text-properties style:font-name-asian="標楷體" fo:color="#FF0000" fo:font-size="16pt" style:font-size-asian="16pt" style:font-size-complex="16pt"/>
    </style:style>
    <style:style style:name="T118" style:parent-style-name="預設段落字型" style:family="text">
      <style:text-properties style:font-name-asian="標楷體" fo:color="#FF0000" fo:font-size="16pt" style:font-size-asian="16pt" style:font-size-complex="16pt"/>
    </style:style>
    <style:style style:name="T119" style:parent-style-name="預設段落字型" style:family="text">
      <style:text-properties style:font-name-asian="標楷體" fo:color="#FF0000" fo:font-size="16pt" style:font-size-asian="16pt" style:font-size-complex="16pt"/>
    </style:style>
    <style:style style:name="T120" style:parent-style-name="預設段落字型" style:family="text">
      <style:text-properties style:font-name-asian="標楷體" fo:color="#FF0000" fo:font-size="16pt" style:font-size-asian="16pt" style:font-size-complex="16pt"/>
    </style:style>
    <style:style style:name="T121" style:parent-style-name="預設段落字型" style:family="text">
      <style:text-properties style:font-name-asian="標楷體" fo:color="#FF0000" fo:font-size="16pt" style:font-size-asian="16pt" style:font-size-complex="16pt"/>
    </style:style>
    <style:style style:name="T122" style:parent-style-name="預設段落字型" style:family="text">
      <style:text-properties style:font-name-asian="標楷體" fo:color="#FF0000"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P129" style:parent-style-name="內文" style:family="paragraph">
      <style:paragraph-properties fo:text-align="justify" fo:line-height="0.2777in" fo:margin-left="1.4993in" fo:text-indent="-0.4576in">
        <style:tab-stops/>
      </style:paragraph-properties>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P137" style:parent-style-name="內文" style:family="paragraph">
      <style:paragraph-properties fo:margin-top="0.125in" fo:line-height="0.2777in"/>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line-height="0.2777in" fo:margin-left="1.4381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line-height="0.2777in" fo:margin-left="1.4381in">
        <style:tab-stops/>
      </style:paragraph-propertie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內文" style:family="paragraph">
      <style:paragraph-properties fo:margin-top="0.125in" fo:line-height="0.2777in"/>
      <style:text-properties style:font-name="標楷體" style:font-name-asian="標楷體" fo:font-size="16pt" style:font-size-asian="16pt" style:font-size-complex="16pt"/>
    </style:style>
    <style:style style:name="P160"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fo:line-height="0.2777in" fo:margin-left="1.4381in">
        <style:tab-stops/>
      </style:paragraph-properties>
    </style:style>
    <style:style style:name="T162" style:parent-style-name="預設段落字型" style:family="text">
      <style:text-properties style:font-name="標楷體" style:font-name-asian="標楷體" fo:color="#FF0000" fo:font-size="16pt" style:font-size-asian="16pt" style:font-size-complex="16pt"/>
    </style:style>
    <style:style style:name="T163" style:parent-style-name="預設段落字型" style:family="text">
      <style:text-properties style:font-name="標楷體" style:font-name-asian="標楷體" fo:color="#FF0000" fo:font-size="16pt" style:font-size-asian="16pt" style:font-size-complex="16pt"/>
    </style:style>
    <style:style style:name="T164" style:parent-style-name="預設段落字型" style:family="text">
      <style:text-properties style:font-name="標楷體" style:font-name-asian="標楷體" fo:color="#FF0000" fo:font-size="16pt" style:font-size-asian="16pt" style:font-size-complex="16pt"/>
    </style:style>
    <style:style style:name="T165" style:parent-style-name="預設段落字型" style:family="text">
      <style:text-properties style:font-name="標楷體" style:font-name-asian="標楷體" fo:color="#FF0000" fo:font-size="16pt" style:font-size-asian="16pt" style:font-size-complex="16pt"/>
    </style:style>
    <style:style style:name="T166" style:parent-style-name="預設段落字型" style:family="text">
      <style:text-properties style:font-name="標楷體" style:font-name-asian="標楷體" fo:color="#FF0000" fo:font-size="16pt" style:font-size-asian="16pt" style:font-size-complex="16pt"/>
    </style:style>
    <style:style style:name="T167" style:parent-style-name="預設段落字型" style:family="text">
      <style:text-properties style:font-name="標楷體" style:font-name-asian="標楷體" fo:color="#FF0000" fo:font-size="16pt" style:font-size-asian="16pt" style:font-size-complex="16pt"/>
    </style:style>
    <style:style style:name="T168" style:parent-style-name="預設段落字型" style:family="text">
      <style:text-properties style:font-name="標楷體" style:font-name-asian="標楷體" fo:color="#FF0000" fo:font-size="16pt" style:font-size-asian="16pt" style:font-size-complex="16pt"/>
    </style:style>
    <style:style style:name="T16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FF0000" fo:font-size="16pt" style:font-size-asian="16pt" style:font-size-complex="16pt"/>
    </style:style>
    <style:style style:name="T172" style:parent-style-name="預設段落字型" style:family="text">
      <style:text-properties style:font-name="標楷體" style:font-name-asian="標楷體" fo:color="#FF0000" fo:font-size="16pt" style:font-size-asian="16pt" style:font-size-complex="16pt"/>
    </style:style>
    <style:style style:name="T17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FF0000" fo:font-size="16pt" style:font-size-asian="16pt" style:font-size-complex="16pt"/>
    </style:style>
    <style:style style:name="P180" style:parent-style-name="內文" style:family="paragraph">
      <style:paragraph-properties fo:line-height="0.2777in" fo:margin-left="1.4381in">
        <style:tab-stops/>
      </style:paragraph-properties>
    </style:style>
    <style:style style:name="T181" style:parent-style-name="預設段落字型" style:family="text">
      <style:text-properties style:font-name="標楷體" style:font-name-asian="標楷體" fo:color="#FF0000" fo:font-size="16pt" style:font-size-asian="16pt" style:font-size-complex="16pt"/>
    </style:style>
    <style:style style:name="T18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FF0000" fo:font-size="16pt" style:font-size-asian="16pt" style:font-size-complex="16pt"/>
    </style:style>
    <style:style style:name="T18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FF0000" fo:font-size="16pt" style:font-size-asian="16pt" style:font-size-complex="16pt"/>
    </style:style>
    <style:style style:name="P186" style:parent-style-name="內文" style:family="paragraph">
      <style:paragraph-properties fo:line-height="0.2777in" fo:margin-left="1.4381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line-height="0.2777in" fo:margin-left="0.6666in" fo:text-indent="0.318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line-height="0.2777in" fo:margin-left="1.4381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line-height="0.2777in" fo:margin-left="1in">
        <style:tab-stops/>
      </style:paragraph-properties>
      <style:text-properties style:font-name="標楷體" style:font-name-asian="標楷體" fo:font-weight="bold" style:font-weight-asian="bold" fo:font-size="16pt" style:font-size-asian="16pt" style:font-size-complex="16pt"/>
    </style:style>
    <style:style style:name="P190" style:parent-style-name="內文" style:family="paragraph">
      <style:paragraph-properties fo:margin-top="0.125in" fo:line-height="0.2777in"/>
      <style:text-properties style:font-name="標楷體" style:font-name-asian="標楷體" fo:font-size="16pt" style:font-size-asian="16pt" style:font-size-complex="16pt"/>
    </style:style>
    <style:style style:name="P191" style:parent-style-name="內文" style:family="paragraph">
      <style:paragraph-properties fo:line-height="0.2777in" fo:margin-left="1.4993in" fo:text-indent="-0.4777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text-align="justify" fo:line-height="0.2777in" fo:margin-left="1.4993in" fo:text-indent="-0.4777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align="justify" fo:line-height="0.2777in" fo:margin-left="1.4993in" fo:text-indent="-0.4777in">
        <style:tab-stops/>
      </style:paragraph-properties>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asian="標楷體" style:letter-kerning="false" fo:font-size="16pt" style:font-size-asian="16pt" style:font-size-complex="16pt"/>
    </style:style>
    <style:style style:name="T196" style:parent-style-name="預設段落字型" style:family="text">
      <style:text-properties style:font-name-asian="標楷體" style:letter-kerning="false" fo:font-size="16pt" style:font-size-asian="16pt" style:font-size-complex="16pt"/>
    </style:style>
    <style:style style:name="T197" style:parent-style-name="預設段落字型" style:family="text">
      <style:text-properties style:font-name-asian="標楷體" style:letter-kerning="false" fo:font-size="16pt" style:font-size-asian="16pt" style:font-size-complex="16pt"/>
    </style:style>
    <style:style style:name="T198" style:parent-style-name="預設段落字型" style:family="text">
      <style:text-properties style:font-name-asian="標楷體" style:letter-kerning="false"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內文" style:family="paragraph">
      <style:paragraph-properties fo:text-align="justify" fo:line-height="0.2777in" fo:margin-left="1.4993in" fo:text-indent="-0.4777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margin-top="0.125in" fo:line-height="0.2777in"/>
      <style:text-properties style:font-name="標楷體" style:font-name-asian="標楷體" fo:font-size="16pt" style:font-size-asian="16pt" style:font-size-complex="16pt"/>
    </style:style>
    <style:style style:name="P203"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text-align="justify" fo:line-height="0.2777in" fo:margin-left="1.4993in" fo:text-indent="-0.4576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asian="標楷體" style:letter-kerning="false"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asian="標楷體" style:letter-kerning="false"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P210" style:parent-style-name="內文" style:family="paragraph">
      <style:paragraph-properties fo:margin-top="0.125in" fo:line-height="0.2777in"/>
      <style:text-properties style:font-name="標楷體" style:font-name-asian="標楷體" fo:font-size="16pt" style:font-size-asian="16pt" style:font-size-complex="16pt"/>
    </style:style>
    <style:style style:name="P211"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fo:text-align="justify" fo:line-height="0.2777in" fo:margin-left="1.4576in" fo:text-indent="-0.4576in">
        <style:tab-stops/>
      </style:paragraph-properties>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內文" style:family="paragraph">
      <style:paragraph-properties fo:margin-top="0.125in" fo:line-height="0.2777in"/>
      <style:text-properties style:font-name="標楷體" style:font-name-asian="標楷體" fo:font-size="16pt" style:font-size-asian="16pt" style:font-size-complex="16pt"/>
    </style:style>
    <style:style style:name="P220" style:parent-style-name="內文" style:family="paragraph">
      <style:paragraph-properties fo:text-align="justify" fo:line-height="0.2777in" fo:margin-left="1in">
        <style:tab-stops/>
      </style:paragraph-propertie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新細明體" style:font-name-asian="新細明體"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新細明體" style:font-name-asian="新細明體"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新細明體" style:font-name-asian="新細明體"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內文" style:family="paragraph">
      <style:paragraph-properties fo:margin-top="0.125in" fo:line-height="0.2777in"/>
      <style:text-properties style:font-name="標楷體" style:font-name-asian="標楷體" fo:font-size="16pt" style:font-size-asian="16pt" style:font-size-complex="16pt"/>
    </style:style>
    <style:style style:name="P231" style:parent-style-name="內文" style:family="paragraph">
      <style:paragraph-properties fo:text-align="justify" fo:line-height="0.2777in" fo:margin-left="1.4972in" fo:text-indent="-0.4736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line-height="0.2777in" fo:margin-left="1.4972in" fo:text-indent="-0.4736in">
        <style:tab-stops/>
      </style:paragraph-properties>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內文" style:family="paragraph">
      <style:paragraph-properties fo:text-align="justify" fo:line-height="0.2777in" fo:margin-left="1.4972in" fo:text-indent="-0.4736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fo:margin-top="0.125in" fo:line-height="0.2777in"/>
      <style:text-properties style:font-name="標楷體" style:font-name-asian="標楷體" fo:font-size="16pt" style:font-size-asian="16pt" style:font-size-complex="16pt"/>
    </style:style>
    <style:style style:name="P239"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fo:margin-top="0.125in" fo:line-height="0.2777in"/>
      <style:text-properties style:font-name="標楷體" style:font-name-asian="標楷體" fo:font-size="16pt" style:font-size-asian="16pt" style:font-size-complex="16pt"/>
    </style:style>
    <style:style style:name="P241" style:parent-style-name="內文" style:family="paragraph">
      <style:paragraph-properties fo:text-align="justify" fo:line-height="0.2777in" fo:margin-left="1.4451in" fo:text-indent="-0.4465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text-align="justify" fo:line-height="0.2777in" fo:margin-left="1.4451in" fo:text-indent="-0.4465in">
        <style:tab-stops/>
      </style:paragraph-properties>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6pt" style:font-size-asian="16pt" style:font-size-complex="16pt"/>
    </style:style>
    <style:style style:name="P246" style:parent-style-name="內文" style:family="paragraph">
      <style:paragraph-properties fo:margin-top="0.125in" fo:line-height="0.2777in"/>
      <style:text-properties style:font-name="標楷體" style:font-name-asian="標楷體" fo:font-size="16pt" style:font-size-asian="16pt" style:font-size-complex="16pt"/>
    </style:style>
    <style:style style:name="P247" style:parent-style-name="內文" style:family="paragraph">
      <style:paragraph-properties fo:text-align="justify" fo:line-height="0.2777in" fo:margin-left="1.4451in" fo:text-indent="-0.4465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text-align="justify" fo:line-height="0.2777in" fo:margin-left="1.4451in" fo:text-indent="-0.4465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fo:text-align="justify" fo:line-height="0.2777in" fo:margin-left="1.4451in" fo:text-indent="-0.4465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fo:text-align="justify" fo:line-height="0.2777in" fo:margin-left="1.4451in" fo:text-indent="-0.4465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fo:margin-top="0.125in" fo:line-height="0.2777in"/>
      <style:text-properties style:font-name="標楷體" style:font-name-asian="標楷體" fo:font-size="16pt" style:font-size-asian="16pt" style:font-size-complex="16pt"/>
    </style:style>
    <style:style style:name="P265"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fo:margin-top="0.125in" fo:line-height="0.2777in"/>
      <style:text-properties style:font-name="標楷體" style:font-name-asian="標楷體" fo:font-size="16pt" style:font-size-asian="16pt" style:font-size-complex="16pt"/>
    </style:style>
    <style:style style:name="P267" style:parent-style-name="內文" style:family="paragraph">
      <style:paragraph-properties fo:text-align="justify" fo:line-height="0.2777in" fo:margin-left="1.4451in" fo:text-indent="-0.4465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fo:text-align="justify" fo:line-height="0.2777in" fo:margin-left="1.4451in" fo:text-indent="-0.4465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fo:line-height="0.2777in" fo:margin-left="0.5in" fo:text-indent="-0.5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fo:line-height="0.2777in" fo:margin-left="0.5in" fo:text-indent="-0.5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fo:line-height="0.2777in" fo:margin-left="0.5in" fo:text-indent="-0.5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break-before="page" fo:line-height="0.2777in" fo:margin-left="0.5in" fo:text-indent="-0.5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line-height="0.2777in" fo:margin-left="0.5in" fo:text-indent="-0.5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fo:line-height="0.2777in" fo:margin-left="0.5in" fo:text-indent="-0.5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line-height="0.2777in" fo:margin-left="0.5in" fo:text-indent="0.1798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fo:line-height="0.2777in" fo:margin-left="0.5in" fo:text-indent="0.1798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fo:line-height="0.2777in" fo:margin-left="0.5in" fo:text-indent="0.1798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fo:line-height="0.2777in" fo:margin-left="0.5in" fo:text-indent="0.1798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fo:margin-top="0.25in" fo:line-height="0.2777in" fo:margin-left="0.5in" fo:text-indent="-0.5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fo:line-height="0.2777in" fo:margin-left="0.5in" fo:text-indent="0.1798in">
        <style:tab-stops/>
      </style:paragraph-propertie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fo:line-height="0.2777in" fo:margin-left="0.5in" fo:text-indent="0.1798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line-height="0.2777in" fo:margin-left="0.5in" fo:text-indent="0.1798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fo:line-height="0.2777in" fo:margin-left="0.5in" fo:text-indent="0.1798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fo:line-height="0.2777in" fo:margin-left="0.5in" fo:text-indent="0.1798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fo:line-height="0.2777in" fo:margin-left="0.5in" fo:text-indent="-0.5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fo:line-height="0.2777in" fo:margin-left="0.5in" fo:text-indent="-0.5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fo:line-height="0.2777in" fo:margin-left="0.5in" fo:text-indent="-0.5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fo:line-height="0.2777in" fo:margin-left="0.5in" fo:text-indent="-0.5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fo:line-height="0.2777in" fo:margin-left="0.5in" fo:text-indent="-0.5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fo:line-height="0.2777in" fo:margin-left="0.5in" fo:text-indent="-0.5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fo:line-height="0.2777in" fo:margin-left="0.5in" fo:text-indent="-0.5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fo:line-height="0.2777in" fo:margin-left="0.5in" fo:text-indent="-0.5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fo:line-height="0.2777in" fo:margin-left="0.5in" fo:text-indent="-0.5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fo:line-height="0.2777in" fo:margin-left="0.5in" fo:text-indent="-0.5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line-height="0.2777in" fo:margin-left="0.5in" fo:text-indent="-0.5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fo:text-align="start" fo:line-height="0.2777in" fo:margin-left="0.5in" fo:text-indent="-0.5in">
        <style:tab-stops/>
      </style:paragraph-properties>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
      <text:p text:style-name="P4">抗風、耐鹽作物栽培設施之栽培模式技術</text:p>
      <text:p text:style-name="P5">非專屬授權契約</text:p>
      <text:p text:style-name="P6"/>
      <text:p text:style-name="P7">甲方：</text:p>
      <text:p text:style-name="P8">立契約書人</text:p>
      <text:p text:style-name="P9">乙方：<text:s/></text:p>
      <text:p text:style-name="P10"><text:span text:style-name="T11">甲方為有效</text:span><text:span text:style-name="T12">管理</text:span><text:span text:style-name="T13">及運用研發成果之智慧財產權，依據</text:span><text:span text:style-name="T14">「行政院農業委員會科學技術研究發展成</text:span><text:span text:style-name="T15">果歸屬及運用辦法」及「行政院農業委員會農業智慧財產權審議會第</text:span><text:span text:style-name="T16">15</text:span><text:span text:style-name="T17">4</text:span><text:span text:style-name="T18">次委員</text:span><text:span text:style-name="T19">會議」決議</text:span><text:span text:style-name="T20">，同意依下列條件授權本</text:span><text:span text:style-name="T21">栽培模式技術</text:span><text:span text:style-name="T22">（以下簡稱本</text:span><text:span text:style-name="T23">技術</text:span><text:span text:style-name="T24">）</text:span><text:span text:style-name="T25">予乙方，經雙方本於誠信原則同意約定條款如下：</text:span></text:p>
      <text:p text:style-name="P26">第 一 條 研發成果來源</text:p>
      <text:p text:style-name="P27"><text:span text:style-name="T28">本</text:span><text:span text:style-name="T29">技術</text:span><text:span text:style-name="T30">係甲方執行</text:span><text:span text:style-name="T31">104</text:span><text:span text:style-name="T32">-105</text:span><text:span text:style-name="T33">年企業技術商品化</text:span><text:span text:style-name="T34">計畫</text:span><text:span text:style-name="T35">「</text:span><text:span text:style-name="T36">抗風、耐鹽之作物栽培設施研發</text:span><text:span text:style-name="T37">」</text:span><text:span text:style-name="T38">研究計畫</text:span><text:span text:style-name="T39">之研發成果</text:span><text:span text:style-name="T40">，為</text:span><text:span text:style-name="T41">提</text:span><text:span text:style-name="T42">升</text:span><text:span text:style-name="T43">產業技術水準及嘉惠國內產業界，甲方同意依下列條件授權該</text:span><text:span text:style-name="T44">栽培技術</text:span><text:span text:style-name="T45">予乙方。</text:span></text:p>
      <text:p text:style-name="P46">第 二 條 定義</text:p>
      <text:p text:style-name="P47"><text:span text:style-name="T48">本</text:span><text:span text:style-name="T49">技術</text:span><text:span text:style-name="T50">：</text:span><text:span text:style-name="T51">澎湖地區抗風耐鹽設施內周年微氣象監測資料</text:span><text:span text:style-name="T52">及</text:span><text:span text:style-name="T53">短期葉菜類及瓜果類栽培模式報告</text:span><text:span text:style-name="T54">。</text:span></text:p>
      <text:p text:style-name="P55"><text:span text:style-name="T56">本產品</text:span><text:span text:style-name="T57">：</text:span><text:span text:style-name="T58">係指乙方</text:span><text:span text:style-name="T59">於下列授權範圍內</text:span><text:span text:style-name="T60">使用本技術授權範圍之一部或全部技術內容進行</text:span><text:span text:style-name="T61">生產</text:span><text:span text:style-name="T62">、</text:span><text:span text:style-name="T63">製造</text:span><text:span text:style-name="T64">或銷售</text:span><text:span text:style-name="T65">之產品</text:span><text:span text:style-name="T66">。</text:span></text:p>
      <text:p text:style-name="P67">第<text:s/>三<text:s/>條<text:s/>雙方合意</text:p>
      <text:p text:style-name="P68">一、甲方同意乙方於授權地區內得使用本技術生產、製造、使用、持有、為銷售而要約或銷售本產品。乙方非經甲方事前書面同意，不得於中華民國臺灣境外使用本技術，或生產、製造本產品。</text:p>
      <text:p text:style-name="P69">二、回饋授權：</text:p>
      <text:p text:style-name="P70">乙方利用本技術如有改良技術或新應用之方法時，乙方同意優先通知甲方並以:</text:p>
      <text:soft-page-break/>
      <text:p text:style-name="P71"><text:span text:style-name="T72">■</text:span><text:span text:style-name="T73">全球、無</text:span><text:span text:style-name="T74">償、非專屬之方式回饋授權予甲方；或，</text:span></text:p>
      <text:p text:style-name="P75"><text:span text:style-name="T76">□</text:span><text:span text:style-name="T77">給付回饋利益金予甲方</text:span></text:p>
      <text:p text:style-name="P78">回饋利益包含但不限於乙方利用改良技術或新應用之方法所得之一切利益，如權利金、授權金、衍生利益金等。</text:p>
      <text:p text:style-name="P79">三、授權地區：</text:p>
      <text:p text:style-name="P80">授權生產及製造地區限我國管轄地區<text:s/>(指臺灣、澎湖、金門、馬祖及其他附屬島嶼)，銷售地區不限。</text:p>
      <text:p text:style-name="P81">四、授權方式：非專屬授權。</text:p>
      <text:p text:style-name="P82">乙方並同意：</text:p>
      <text:p text:style-name="P83">(一)未經甲方事前書面同意前，乙方不得將本技術之一部或全部再授權予任何第三人進行與前揭相同或類似之行為，或將本產品輸出入至授權地區以外之地區或國家。</text:p>
      <text:p text:style-name="P84">(二)本契約授權範圍不包含本技術將來可能產出之專利權或其他智慧財產權等之明示或默示授權;乙方同意將來甲方於授權地區獲得專利權或其他智慧財產權時，乙方應另行與甲方簽訂授權契約。</text:p>
      <text:p text:style-name="P85">五、授權年限：</text:p>
      <text:p text:style-name="P86"><text:span text:style-name="T87">自本契約底頁日期起生效至中華民國</text:span><text:span text:style-name="T88">113</text:span><text:span text:style-name="T89">年</text:span><text:span text:style-name="T90">OO</text:span><text:span text:style-name="T91">月</text:span><text:span text:style-name="T92">OO</text:span><text:span text:style-name="T93">日</text:span><text:span text:style-name="T94">止，共</text:span><text:span text:style-name="T95">計</text:span><text:span text:style-name="T96"><text:s/>5</text:span><text:span text:style-name="T97">年。</text:span></text:p>
      <text:p text:style-name="P98">六、乙方依本契約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99"><text:span text:style-name="T100">第</text:span><text:span text:style-name="T101"><text:s/></text:span><text:span text:style-name="T102">四</text:span><text:span text:style-name="T103"><text:s/></text:span><text:span text:style-name="T104">條</text:span><text:span text:style-name="T105"><text:s/></text:span><text:span text:style-name="T106">技術資料交付及</text:span><text:span text:style-name="T107">使用限制</text:span></text:p>
      <text:p text:style-name="P108"><text:span text:style-name="T109">一、</text:span><text:span text:style-name="T110">技術資料</text:span><text:span text:style-name="T111">交付：甲方同意於本契約生效後</text:span><text:span text:style-name="T112">2</text:span><text:span text:style-name="T113">個月內將本</text:span><text:span text:style-name="T114">技術資料</text:span><text:span text:style-name="T115"><text:s/>(</text:span><text:span text:style-name="T116">澎湖地區抗風耐鹽設施</text:span><text:soft-page-break/><text:span text:style-name="T117">內周年微氣象監測資料</text:span><text:span text:style-name="T118">1</text:span><text:span text:style-name="T119">份</text:span><text:span text:style-name="T120">及短期葉菜類及瓜果類栽培模式報告</text:span><text:span text:style-name="T121">1</text:span><text:span text:style-name="T122">份</text:span><text:span text:style-name="T123">)</text:span><text:span text:style-name="T124">交付予乙方，以利乙方進行本</text:span><text:span text:style-name="T125">技術</text:span><text:span text:style-name="T126">之</text:span><text:span text:style-name="T127">推廣銷售、</text:span><text:span text:style-name="T128">生產。</text:span></text:p>
      <text:p text:style-name="P129"><text:span text:style-name="T130">二</text:span><text:span text:style-name="T131">、本產品上市期限：乙方應於本契約生效後</text:span><text:span text:style-name="T132">2</text:span><text:span text:style-name="T133"><text:s/></text:span><text:span text:style-name="T134">年內完成本產品之上市。乙方應擔保其有足夠之財力及營運能力將本產品商品化，並盡力銷售之。如因特殊原因須延後產出種子，應於前述上市期限屆滿前</text:span><text:span text:style-name="T135">3</text:span><text:span text:style-name="T136">個月以書面通知甲方，經甲方同意後始得延長本產品上市期限或終止本契約，否則甲方得通知終止本契約。</text:span></text:p>
      <text:p text:style-name="P137"><text:span text:style-name="T138">第</text:span><text:span text:style-name="T139"><text:s/></text:span><text:span text:style-name="T140">五</text:span><text:span text:style-name="T141"><text:s/></text:span><text:span text:style-name="T142">條</text:span><text:span text:style-name="T143"><text:s/></text:span><text:span text:style-name="T144">保密</text:span><text:span text:style-name="T145">義務</text:span><text:span text:style-name="T146">與諮詢服務</text:span></text:p>
      <text:p text:style-name="P147">一、保密義務:</text:p>
      <text:p text:style-name="P148">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授權地區以外之地區，亦不得挪作他用。如乙方之經銷商、代理商、或與乙方有委任、複委任關係、僱傭(無論在職或離職)關係、或代理關係者違反本條約定，視為乙方違反本條約定，乙方應與該違約者對甲方負連帶損害賠償責任。</text:p>
      <text:p text:style-name="P149">二、諮詢服務:</text:p>
      <text:p text:style-name="P150"><text:span text:style-name="T151">甲方同意於正常上班時段內提供乙方</text:span><text:span text:style-name="T152">總計</text:span><text:span text:style-name="T153">3</text:span><text:span text:style-name="T154">2</text:span><text:span text:style-name="T155">小時有關實施本技術指導與諮詢講解。超過此時限或乙方要求更詳細之諮詢服務或人員訓練時，應支付技術服務費予甲方，該技術服務費應包括但不限於講師費、保險費、住宿費、交通費等相關費用，該諮詢服務之時間、地點、費用及方式等細節由雙方另行協議之。</text:span><text:span text:style-name="T156">乙方充分瞭解並同意，</text:span><text:span text:style-name="T157">甲方並無提供</text:span><text:soft-page-break/><text:span text:style-name="T158">任何相關技術資料予乙方的義務，亦無提供代言或向消費者做任何說明或保證之義務。</text:span></text:p>
      <text:p text:style-name="P159">第<text:s/>六<text:s/>條 授權金、衍生利益金及付款方式</text:p>
      <text:p text:style-name="P160">一、授權金:</text:p>
      <text:p text:style-name="P161"><text:span text:style-name="T162">(一)</text:span><text:span text:style-name="T163">本技術</text:span><text:span text:style-name="T164">合作</text:span><text:span text:style-name="T165">研發</text:span><text:span text:style-name="T166">業者</text:span><text:span text:style-name="T167">(華南園藝設計工程有限公司)</text:span><text:span text:style-name="T168">為新臺幣</text:span><text:span text:style-name="T169">6</text:span><text:span text:style-name="T170">萬</text:span><text:span text:style-name="T171">元整</text:span><text:span text:style-name="T172">（稅前），加計營業稅（即前揭金額之5%）後之金額為</text:span><text:span text:style-name="T173">6</text:span><text:span text:style-name="T174">萬</text:span><text:span text:style-name="T175">3</text:span><text:span text:style-name="T176">,</text:span><text:span text:style-name="T177">0</text:span><text:span text:style-name="T178">OO</text:span><text:span text:style-name="T179">元整。</text:span></text:p>
      <text:p text:style-name="P180"><text:span text:style-name="T181">(二)非本技術合作研發業者為新臺幣</text:span><text:span text:style-name="T182">15萬</text:span><text:span text:style-name="T183">元整（稅前），加計營業稅（即前揭金額之5%）後之金額為</text:span><text:span text:style-name="T184">15萬7,5OO</text:span><text:span text:style-name="T185">元整。</text:span></text:p>
      <text:p text:style-name="P186">(三)乙方應於本契約生效後十五日內一次付清。乙方同意本授權金縱因本契約經終止或解除亦不退還。</text:p>
      <text:p text:style-name="P187">二、付款方式:</text:p>
      <text:p text:style-name="P188">乙方應於本契約生效後，於本條第一款約定之期限(遇例假日順延)內，以現金或即期票據一併給付予甲方。</text:p>
      <text:p text:style-name="P189"/>
      <text:p text:style-name="P190">第<text:s/>七<text:s/>條 智慧財產權歸屬及侵權責任</text:p>
      <text:p text:style-name="P191">一、甲乙雙方不因本契約創設代理、委任、居間或經銷等其他法律關係。甲方或其所屬機關仍得基於所有權人行使其一切權利。</text:p>
      <text:p text:style-name="P192">二、乙方在本契約中所有之權利義務，未經甲方書面同意前，不得讓與一部或全部權利予任何第三人。乙方如有違反，甲方得經通知或催告終止本契約，並請求損害賠償。</text:p>
      <text:p text:style-name="P193"><text:span text:style-name="T194">三、乙方同意</text:span><text:span text:style-name="T195">本技術如</text:span><text:span text:style-name="T196">被侵害</text:span><text:span text:style-name="T197">有</text:span><text:span text:style-name="T198">應行主張權利或提起訴訟請求之情事時</text:span><text:span text:style-name="T199">，乙方應立即通知甲方並立即採取證據保全行動，以確保甲乙雙方權益，甲方有權決定是否採取法律行動。</text:span></text:p>
      <text:p text:style-name="P200">四、乙方自行獨立研發未參考本技術且獲有智慧財產權保護，其智慧財產權歸屬乙方。如前<text:soft-page-break/>揭自行研發之智慧財產權有侵害第三人之智慧財產權，乙方應自行負責並解決糾紛，與甲方無涉。</text:p>
      <text:p text:style-name="P201">五、乙方同意並承認其因使用本技術而生產、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p text:style-name="P202">第<text:s/>八<text:s/>條 無擔保規定<text:s/></text:p>
      <text:p text:style-name="P203">一、本契約技術資料僅按其現有之狀況交付予乙方，甲方就前揭交付無庸負擔任何責任。甲方不保證提供諮詢服務後，乙方就具有生產或製造本產品之能力；亦不擔保本技術之授權合乎乙方特定目的之用或具商品化之可能性。</text:p>
      <text:p text:style-name="P204"><text:span text:style-name="T205">二、甲方就本技術不負任何瑕疵擔保責任，乙方因使用本技術，或使用、生產、製造本產品銷售或要約銷售本產品而發生之產品責任</text:span><text:span text:style-name="T206">、</text:span><text:span text:style-name="T207">瑕疵擔保</text:span><text:span text:style-name="T208">及</text:span><text:span text:style-name="T209">侵權責任等，乙方應自行負責。乙方充分了解並同意，乙方就本產品所為之生產、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p text:style-name="P210">第<text:s/>九<text:s/>條 違約效果<text:s/></text:p>
      <text:soft-page-break/>
      <text:p text:style-name="P211">一、乙方未依本契約第六條約定於期限內繳付授權金，每逾一日應另按總額之萬分之三計付遲延違約金。如逾一個月仍未付清，甲方得終止本契約。</text:p>
      <text:p text:style-name="P212"><text:span text:style-name="T213">二、乙方若違反本契約第三條第三款第一目、第四條、第五條第一款、第七條第二款、第三款及第五款時，願給付</text:span><text:span text:style-name="T214">新台幣</text:span><text:span text:style-name="T215">100,000</text:span><text:span text:style-name="T216">元之懲罰性違約金</text:span><text:span text:style-name="T217">(不含稅)</text:span><text:span text:style-name="T218">。乙方若違反本契約其他條款，甲方得定合理期限催告乙方終止本契約，並請求損害賠償。</text:span></text:p>
      <text:p text:style-name="P219">第<text:s/>十<text:s/>條 契約期限</text:p>
      <text:p text:style-name="P220"><text:span text:style-name="T221">本</text:span><text:span text:style-name="T222">契約自本契約頁底所載之日期起生效至</text:span><text:span text:style-name="T223">___</text:span><text:span text:style-name="T224">年</text:span><text:span text:style-name="T225">__</text:span><text:span text:style-name="T226">月</text:span><text:span text:style-name="T227">__</text:span><text:span text:style-name="T228">日止。</text:span><text:span text:style-name="T229">但乙方尚未履行完成之給付義務不因本契約之屆期而失效。</text:span></text:p>
      <text:p text:style-name="P230">第十一條 契約終止處理</text:p>
      <text:p text:style-name="P231">一、乙方於本契約終止、屆期或解除後一個月內應繳回或銷毀由甲方取得之技術資料；如乙方選擇銷毀技術資料者，則應提示銷毀證明予甲方。<text:s/></text:p>
      <text:p text:style-name="P232"><text:span text:style-name="T233">二、乙方於本契約終止、屆期或解除後，不得自行或委託他人生產、製造或銷售本產品。但乙方有書面具體事實足證本產品係於本契約止、屆期或解除前所生產或製造完成者，乙方應於本契約終止、屆期或解除前三十日內提示該書面事證或存貨數量予甲方，經甲方同意後，本產品始得繼續銷售</text:span><text:span text:style-name="T234">6</text:span><text:span text:style-name="T235"><text:s/></text:span><text:span text:style-name="T236">個月。</text:span></text:p>
      <text:p text:style-name="P237">三、本契約第五條第一款、第七條、第八條及第十五條，不因本契約終止、屆期或解除而失效。</text:p>
      <text:p text:style-name="P238">第十二條 契約修改<text:s/></text:p>
      <text:p text:style-name="P239">本契約得經雙方同意以書面修改增訂，並應將經雙方簽署之書面文件附於本契約之後，作為本契約之一部分，其增補協議內容補充或取代與本契<text:soft-page-break/>約相衝突之原條文。</text:p>
      <text:p text:style-name="P240">第十三條 合意管轄<text:s/></text:p>
      <text:p text:style-name="P241">一、本契約應依中華民國臺灣之法律予以解釋及規範;對於本契約或因本契約而引起之疑義或糾紛，雙方同意依誠信原則解決之。</text:p>
      <text:p text:style-name="P242"><text:span text:style-name="T243">二、本契約如有爭議糾紛，雙方同意涉訟時以</text:span><text:span text:style-name="T244">屏東</text:span><text:span text:style-name="T245">地方法院為第一審管轄法院。</text:span></text:p>
      <text:p text:style-name="P246">第十四條 聯絡方式<text:s/></text:p>
      <text:p text:style-name="P247">一、本契約有關之通知或要求應以書面送達下列處所及人員(以下簡稱聯絡人)，經送達該聯絡人者，即視為已送達該方當事人。</text:p>
      <text:p text:style-name="P248"/>
      <text:p text:style-name="P249"><text:s text:c="2"/>甲方聯絡人姓名:施純堅</text:p>
      <text:p text:style-name="P250"><text:s text:c="12"/>職稱:副研究員兼分場長</text:p>
      <text:p text:style-name="P251"><text:s text:c="12"/>電郵:scshih@mail.kdais.gov.tw</text:p>
      <text:p text:style-name="P252"><text:s text:c="12"/>電話:06-9212645</text:p>
      <text:p text:style-name="P253"><text:s text:c="12"/>傳真:06-9212478</text:p>
      <text:p text:style-name="P254"><text:s text:c="12"/>地址:澎湖縣馬公市安宅里150號</text:p>
      <text:p text:style-name="P255"><text:s text:c="2"/>乙方聯絡人姓名:</text:p>
      <text:p text:style-name="P256"><text:s text:c="12"/>職稱:</text:p>
      <text:p text:style-name="P257"><text:s text:c="12"/>電郵:</text:p>
      <text:p text:style-name="P258"><text:s text:c="12"/>電話:</text:p>
      <text:p text:style-name="P259"><text:s text:c="12"/>傳真:</text:p>
      <text:p text:style-name="P260"><text:s text:c="12"/>地址:<text:s/></text:p>
      <text:p text:style-name="P261"/>
      <text:p text:style-name="P262">二、雙方聯絡人或聯絡資料有所更動時，應以書面通知另一方，並告知更新內容，自送達對方可支配之範圍時生效。</text:p>
      <text:p text:style-name="P263"/>
      <text:p text:style-name="P264">第十五條 限制使用與注意事項</text:p>
      <text:p text:style-name="P265">在未獲得甲方之書面同意前，乙方不得在商業推廣時(如推廣，產品投資說明等)利用甲方之員工、其所屬單位之名稱，如所(場、中心)徽、商標或<text:soft-page-break/>以其他任何方式使大眾認知甲方與乙方具商業發展之關聯性。</text:p>
      <text:p text:style-name="P266">第十六條 完整合意<text:s/></text:p>
      <text:p text:style-name="P267">一、本契約及其附件構成雙方對本案完整的合意。任何於本契約生效前經雙方協議而未記載於本契約或其附件之事項，對雙方皆無拘束力。</text:p>
      <text:p text:style-name="P268">二、本契約正本壹式參份，副本壹式參份，由甲方執正本貳份，乙方執正本壹份為憑，副本由甲方執存參份。</text:p>
      <text:p text:style-name="P269"/>
      <text:p text:style-name="P270"/>
      <text:p text:style-name="P271"/>
      <text:soft-page-break/>
      <text:p text:style-name="P272">立契約書人</text:p>
      <text:p text:style-name="P273"/>
      <text:p text:style-name="P274">甲方：<text:s text:c="27"/><text:s/>(印信)</text:p>
      <text:p text:style-name="P275">代表人：戴順發<text:s/>場長<text:s text:c="9"/>(職章)</text:p>
      <text:p text:style-name="P276">地址：屏東縣長治鄉德和村德和路2-6號</text:p>
      <text:p text:style-name="P277">電話：(08)7389156</text:p>
      <text:p text:style-name="P278">傳真：(08)7389155</text:p>
      <text:p text:style-name="P279">乙方：<text:s text:c="10"/><text:s text:c="23"/>(印信)</text:p>
      <text:p text:style-name="P280"><text:span text:style-name="T281">代表人</text:span><text:span text:style-name="T282">：</text:span><text:span text:style-name="T283"><text:s/></text:span><text:span text:style-name="T284"><text:s text:c="16"/></text:span><text:span text:style-name="T285"><text:s text:c="2"/></text:span><text:span text:style-name="T286">(簽章)</text:span></text:p>
      <text:p text:style-name="P287">地址：</text:p>
      <text:p text:style-name="P288">電話：</text:p>
      <text:p text:style-name="P289">傳真：</text:p>
      <text:p text:style-name="P290">統一編號：</text:p>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text:span text:style-name="T303">中華民國　</text:span><text:span text:style-name="T304">108</text:span><text:span text:style-name="T305">　年 <text:s/></text:span><text:span text:style-name="T306">　月　</text:span><text:span text:style-name="T307"><text:s/></text:span><text:span text:style-name="T308">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Goudy Old Style" svg:font-family="Goudy Old Style" style:font-family-generic="roman" style:font-pitch="variable" svg:panose-1="2 2 5 2 5 3 5 2 3 3"/>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條文2" style:display-name="條文2" style:family="paragraph" style:parent-style-name="內文">
      <style:paragraph-properties style:vertical-align="baseline"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品種權專屬授權契約</dc:title>
    <meta:initial-creator>林敬倫</meta:initial-creator>
    <dc:creator>user</dc:creator>
    <meta:creation-date>2023-07-21T08:45:00Z</meta:creation-date>
    <dc:date>2023-07-21T08:45:00Z</dc:date>
    <meta:print-date>2023-07-21T08:44:00Z</meta:print-date>
    <meta:template xlink:href="Normal" xlink:type="simple"/>
    <meta:editing-cycles>2</meta:editing-cycles>
    <meta:editing-duration>PT0S</meta:editing-duration>
    <meta:user-defined meta:name="_NewReviewCycle"/>
    <meta:user-defined meta:name="_EmailSubject">契約更新</meta:user-defined>
    <meta:user-defined meta:name="_AuthorEmail">kosheng@mail.coa.gov.tw</meta:user-defined>
    <meta:user-defined meta:name="_AuthorEmailDisplayName">技術服務科柯勝智</meta:user-defined>
    <meta:user-defined meta:name="_ReviewingToolsShownOnce"/>
    <meta:document-statistic meta:page-count="9" meta:paragraph-count="8" meta:word-count="650" meta:character-count="4349" meta:row-count="30" meta:non-whitespace-character-count="3707"/>
  </office:meta>
</office:document-meta>
</file>