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1666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1666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2.229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抗風、耐鹽作物栽培設施之栽培模式技術</text:p>
          </table:table-cell>
        </table:table-row>
        <table:table-row table:style-name="TableRow20">
          <table:table-cell table:style-name="TableCell21">
            <text:p text:style-name="P22"><text:span text:style-name="T23">科技</text:span><text:span text:style-name="T24">計畫名稱及編號</text:span></text:p>
          </table:table-cell>
          <table:table-cell table:style-name="TableCell25">
            <text:p text:style-name="P26">(一)104年「抗風、耐鹽之作物栽培設施研發」(104農科-1.4.3-</text:p>
            <text:p text:style-name="P27">高-K2)科技計畫。</text:p>
            <text:p text:style-name="P28">(二)105年「抗風、耐鹽之作物栽培設施研發」(105農科-1.3.3-</text:p>
            <text:p text:style-name="P29"><text:span text:style-name="T30">高</text:span><text:span text:style-name="T31">-K2)</text:span><text:span text:style-name="T32">科技計畫。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施純堅</text:p>
          </table:table-cell>
        </table:table-row>
        <table:table-row table:style-name="TableRow38">
          <table:table-cell table:style-name="TableCell39">
            <text:p text:style-name="P40">擬利用技術內容</text:p>
          </table:table-cell>
          <table:table-cell table:style-name="TableCell41">
            <text:p text:style-name="P42">1.<text:s/>澎湖地區抗風耐鹽設施內周年微氣象監測資料。</text:p>
            <text:p text:style-name="P43">2.<text:s/>短期葉菜類及瓜果類栽培模式報告。</text:p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中華民國管轄地區(指臺灣、澎湖、金門、馬祖及其他附屬島嶼)</text:p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>利用本技術於農業設施生產葉菜類及瓜果類作物；利用本技術建造抗風耐鹽農業設施。</text:p>
          </table:table-cell>
        </table:table-row>
      </table:table>
      <text:p text:style-name="P54"><text:span text:style-name="T55">申請人（公司代表人）：</text:span><text:span text:style-name="T56">　　　　　　　　　　　</text:span><text:span text:style-name="T57">（簽章）</text:span></text:p>
      <text:p text:style-name="P58"><text:span text:style-name="T59">申請日期：</text:span><text:span text:style-name="T60">　　　</text:span><text:span text:style-name="T61">年</text:span><text:span text:style-name="T62">　　　</text:span><text:span text:style-name="T63">月</text:span><text:span text:style-name="T64">　　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44:00Z</meta:creation-date>
    <dc:date>2023-07-21T08:44:00Z</dc:date>
    <meta:print-date>2023-07-21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