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1.1666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2291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水稻高雄</text:span><text:span text:style-name="T21">147</text:span><text:span text:style-name="T22">號品種及良質生產技術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良質水稻品種選育</text:p>
            <text:p text:style-name="P28"><text:span text:style-name="T29">99</text:span><text:span text:style-name="T30">農科</text:span><text:span text:style-name="T31">-4.2.1-</text:span><text:span text:style-name="T32">高</text:span><text:span text:style-name="T33">-K1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吳志文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<text:span text:style-name="T44">高雄</text:span><text:span text:style-name="T45">147</text:span><text:span text:style-name="T46">號</text:span><text:span text:style-name="T47">品種</text:span><text:span text:style-name="T48">及良質生產技術</text:span></text:p>
          </table:table-cell>
        </table:table-row>
        <table:table-row table:style-name="TableRow49">
          <table:table-cell table:style-name="TableCell50">
            <text:p text:style-name="P51">授權地區</text:p>
          </table:table-cell>
          <table:table-cell table:style-name="TableCell52">
            <text:p text:style-name="P53">臺灣地區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>販售稻種、優質香米生產</text:p>
          </table:table-cell>
        </table:table-row>
      </table:table>
      <text:p text:style-name="P59"/>
      <text:p text:style-name="P60"><text:span text:style-name="T61">申請人（公司代表人）：</text:span><text:span text:style-name="T62">　　　　　　　　　　　</text:span><text:span text:style-name="T63">（簽章）</text:span></text:p>
      <text:p text:style-name="P64"/>
      <text:p text:style-name="P65"><text:span text:style-name="T66">申請日期：</text:span><text:span text:style-name="T67">　　　</text:span><text:span text:style-name="T68">年</text:span><text:span text:style-name="T69">　　　</text:span><text:span text:style-name="T70">月</text:span><text:span text:style-name="T71">　　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47:00Z</meta:creation-date>
    <dc:date>2023-07-21T08:47:00Z</dc:date>
    <meta:print-date>2023-07-21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