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77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min-row-height="1.1229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margin-top="0.0416in" style:line-height-at-least="0.2361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9" style:parent-style-name="內文" style:list-style-name="LFO1" style:family="paragraph">
      <style:paragraph-properties fo:margin-top="0.0416in" style:line-height-at-least="0.2361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Row43" style:family="table-row">
      <style:table-row-properties style:min-row-height="0.676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三</text:p></draw:text-box><svg:title/><svg:desc/></draw:frame><text:span text:style-name="T3">行政院農業委會員會高雄區農業改良場</text:span></text:p>
      <text:p text:style-name="P4"><text:span text:style-name="T5">研究成果技術移轉意願書</text:span></text:p>
      <text:p text:style-name="P6">(擬申請移轉廠商提出)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新型次量微量要素肥料配方</text:p>
          </table:table-cell>
        </table:table-row>
        <table:table-row table:style-name="TableRow21">
          <table:table-cell table:style-name="TableCell22">
            <text:p text:style-name="P23">企業技術商品化計畫名稱及編號</text:p>
          </table:table-cell>
          <table:table-cell table:style-name="TableCell24">
            <text:p text:style-name="P25">新型次量微量要素肥料之開發-以礦寶為基礎調製最佳配方(105農科-1.3.3-高-K4、106農科-1.3.3-高-K1)</text:p>
          </table:table-cell>
        </table:table-row>
        <table:table-row table:style-name="TableRow26">
          <table:table-cell table:style-name="TableCell27">
            <text:p text:style-name="P28">計畫主持人</text:p>
          </table:table-cell>
          <table:table-cell table:style-name="TableCell29">
            <text:p text:style-name="P30">林永鴻</text:p>
          </table:table-cell>
        </table:table-row>
        <table:table-row table:style-name="TableRow31">
          <table:table-cell table:style-name="TableCell32">
            <text:p text:style-name="P33">擬利用技術內容</text:p>
          </table:table-cell>
          <table:table-cell table:style-name="TableCell34">
            <text:list text:style-name="LFO1" text:continue-numbering="true">
              <text:list-item>
                <text:p text:style-name="P35"><text:span text:style-name="T36">新型次量微量要素肥料配方</text:span><text:span text:style-name="T37">之配製</text:span><text:span text:style-name="T38">。</text:span></text:p>
              </text:list-item>
              <text:list-item>
                <text:p text:style-name="P39"><text:span text:style-name="T40">新型次量微量要素肥料</text:span><text:span text:style-name="T41">產品</text:span><text:span text:style-name="T42">銷售販賣授權。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預期應用範圍及預期產品</text:p>
          </table:table-cell>
          <table:table-cell table:style-name="TableCell46">
            <text:p text:style-name="P47">本產品施用後可供應作物充足及均衡的次量及微量要素，避免營養障害及提升農產品收穫品質。</text:p>
          </table:table-cell>
        </table:table-row>
      </table:table>
      <text:p text:style-name="P48"/>
      <text:p text:style-name="P49">申請人（公司代表人）：<text:s text:c="15"/>（簽章）</text:p>
      <text:p text:style-name="P50"/>
      <text:p text:style-name="P51"><text:span text:style-name="T52">申請日期：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會員會高雄區農業改良場</dc:title>
    <meta:initial-creator>user</meta:initial-creator>
    <dc:creator>USER</dc:creator>
    <meta:creation-date>2019-02-14T08:54:00Z</meta:creation-date>
    <dc:date>2019-02-14T08:54:00Z</dc:date>
    <meta:print-date>2017-12-08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