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style:page-number="1">
        <style:tab-stops>
          <style:tab-stop style:type="left" style:position="1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3222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3888in" style:use-optimal-column-width="false"/>
    </style:style>
    <style:style style:name="Table8" style:family="table">
      <style:table-properties style:width="7in" fo:margin-left="0.075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1562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7277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indent="0.666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8527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<text:tab/></text:span><text:span text:style-name="T5">行政院農業委員會高雄區農業改良場</text:span></text:p>
      <text:p text:style-name="P6">技術移轉廠商基本資料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　司　名　稱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　司　地　址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成　立　時　間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工　廠　地　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代表人／連絡人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2" table:number-rows-spanned="2">
            <text:p text:style-name="P43">職 稱</text:p>
          </table:table-cell>
          <table:covered-table-cell/>
          <table:table-cell table:style-name="TableCell44" table:number-rows-spanned="2">
            <text:p text:style-name="P45"/>
          </table:table-cell>
          <table:table-cell table:style-name="TableCell46">
            <text:p text:style-name="P47">電 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傳 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公司執照號碼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工廠登記證號碼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8">
            <text:p text:style-name="P70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總　資　產　額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登 記 資 本 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員　工　總　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從 事 產 品 研 究 發 展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生 產 線 上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廠 房 及 設 備 投 資 金 額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萬元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營 業 額</text:p>
          </table:table-cell>
          <table:covered-table-cell/>
          <table:table-cell table:style-name="TableCell104" table:number-columns-spanned="2">
            <text:p text:style-name="P105">產品別／業務別</text:p>
          </table:table-cell>
          <table:covered-table-cell/>
          <table:table-cell table:style-name="TableCell106" table:number-columns-spanned="4">
            <text:p text:style-name="P107">量／月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萬元／年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關係企業／協力廠商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19-02-14T08:54:00Z</meta:creation-date>
    <dc:date>2019-02-14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