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style:page-number="1">
        <style:tab-stops>
          <style:tab-stop style:type="left" style:position="1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7277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indent="0.6666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8527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二</text:span><text:span text:style-name="T4"><text:tab/></text:span><text:span text:style-name="T5">高雄區農業改良場技術移轉廠商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 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執照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工廠登記證號碼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8">
            <text:p text:style-name="P68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總　資　產　額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登 記 資 本 額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員　工　總　額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從 事 產 品 研 究 發 展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從 事 產 品 生 產 線 上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廠 房 及 設 備 投 資 金 額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萬元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營 業 額</text:p>
          </table:table-cell>
          <table:covered-table-cell/>
          <table:table-cell table:style-name="TableCell102" table:number-columns-spanned="2">
            <text:p text:style-name="P103">產品別／業務別</text:p>
          </table:table-cell>
          <table:covered-table-cell/>
          <table:table-cell table:style-name="TableCell104" table:number-columns-spanned="4">
            <text:p text:style-name="P105">量／月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萬元／年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關係企業／協力廠商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ㄧ</dc:title>
    <meta:initial-creator>user</meta:initial-creator>
    <dc:creator>user</dc:creator>
    <meta:creation-date>2023-07-21T08:52:00Z</meta:creation-date>
    <dc:date>2023-07-21T08:52:00Z</dc:date>
    <meta:print-date>2023-07-21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