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02in" fo:margin-left="5.9152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652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8756in" style:use-optimal-column-width="false"/>
    </style:style>
    <style:style style:name="TableColumn10" style:family="table-column">
      <style:table-column-properties style:column-width="1.3888in" style:use-optimal-column-width="false"/>
    </style:style>
    <style:style style:name="Table3" style:family="table">
      <style:table-properties style:width="7.002in" fo:margin-left="0.0034in" table:align="left"/>
    </style:style>
    <style:style style:name="TableRow11" style:family="table-row">
      <style:table-row-properties style:min-row-height="0.501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3pt" style:font-size-asian="13p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3pt" style:font-size-asian="13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33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3pt" style:font-size-asian="13pt"/>
    </style:style>
    <style:style style:name="TableRow26" style:family="table-row">
      <style:table-row-properties style:min-row-height="0.4993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3pt" style:font-size-asian="13p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118in"/>
      <style:text-properties style:font-name="微軟正黑體" fo:font-weight="bold" style:font-weight-asian="bold" fo:font-size="6.5pt" style:font-size-asian="6.5pt"/>
    </style:style>
    <style:style style:name="P34" style:parent-style-name="TableParagraph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118in"/>
      <style:text-properties style:font-name="微軟正黑體" fo:font-weight="bold" style:font-weight-asian="bold" fo:font-size="6.5pt" style:font-size-asian="6.5pt"/>
    </style:style>
    <style:style style:name="P39" style:parent-style-name="TableParagraph" style:family="paragraph">
      <style:paragraph-properties fo:margin-left="0.1034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in" fo:margin-left="0.2319in" fo:margin-right="0.2312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P48" style:parent-style-name="內文" style:family="paragraph">
      <style:text-properties fo:font-size="1pt" style:font-size-asian="1pt" style:font-size-complex="1pt"/>
    </style:style>
    <style:style style:name="P49" style:parent-style-name="內文" style:family="paragraph">
      <style:text-properties fo:font-size="1pt" style:font-size-asian="1pt" style:font-size-complex="1pt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76in" fo:line-height="0.2277in" fo:margin-left="0.2319in" fo:margin-right="0.2312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Row55" style:family="table-row">
      <style:table-row-properties style:min-row-height="0.7513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97in" fo:line-height="106%" fo:margin-left="0.1645in" fo:margin-right="0.1458in">
        <style:tab-stops/>
      </style:paragraph-properties>
    </style:style>
    <style:style style:name="T58" style:parent-style-name="預設段落字型" style:family="text">
      <style:text-properties fo:letter-spacing="0.0243in" fo:font-size="12pt" style:font-size-asian="12pt"/>
    </style:style>
    <style:style style:name="T59" style:parent-style-name="預設段落字型" style:family="text">
      <style:text-properties fo:letter-spacing="-0.0138in" fo:font-size="12pt" style:font-size-asian="12pt"/>
    </style:style>
    <style:style style:name="P60" style:parent-style-name="TableParagraph" style:family="paragraph">
      <style:paragraph-properties fo:margin-top="0.0013in" fo:line-height="0.2277in" fo:margin-left="0.1645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41in"/>
      <style:text-properties style:font-name="微軟正黑體" fo:font-weight="bold" style:font-weight-asian="bold" fo:font-size="10pt" style:font-size-asian="10pt"/>
    </style:style>
    <style:style style:name="P65" style:parent-style-name="TableParagraph" style:family="paragraph">
      <style:paragraph-properties fo:margin-left="0.0486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Row68" style:family="table-row">
      <style:table-row-properties style:min-row-height="0.7263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41in"/>
      <style:text-properties style:font-name="微軟正黑體" fo:font-weight="bold" style:font-weight-asian="bold" fo:font-size="9.5pt" style:font-size-asian="9.5pt"/>
    </style:style>
    <style:style style:name="P71" style:parent-style-name="TableParagraph" style:family="paragraph">
      <style:paragraph-properties fo:margin-left="0.164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72" style:family="table-row">
      <style:table-row-properties style:min-row-height="0.5006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347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4993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333in" fo:margin-left="0.0069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Row82" style:family="table-row">
      <style:table-row-properties style:min-row-height="0.499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326in" fo:margin-left="0.0069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92" style:family="table-row">
      <style:table-row-properties style:min-row-height="0.4993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97" style:family="table-row">
      <style:table-row-properties style:min-row-height="0.4993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1326in" fo:margin-right="0.834in"/>
      <style:text-properties fo:font-size="12pt" style:font-size-asian="12pt"/>
    </style:style>
    <style:style style:name="TableRow102" style:family="table-row">
      <style:table-row-properties style:min-row-height="0.5013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1347in" fo:margin-left="0.07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1347in" fo:margin-left="0.1013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4993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1326in" fo:margin-left="0.7416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/>
      <style:text-properties style:font-name="微軟正黑體" fo:font-weight="bold" style:font-weight-asian="bold" fo:font-size="7.5pt" style:font-size-asian="7.5pt"/>
    </style:style>
    <style:style style:name="P119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/>
    </style:style>
    <style:style style:name="P122" style:parent-style-name="本文" style:family="paragraph">
      <style:paragraph-properties fo:text-indent="0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5" style:parent-style-name="預設段落字型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P126" style:parent-style-name="本文" style:family="paragraph">
      <style:paragraph-properties fo:margin-top="0.0416in" fo:line-height="75%" fo:margin-left="2.1618in" fo:margin-right="0.3673in" fo:text-indent="-1.4722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66667in" svg:y="1.82847in" svg:width="7.01181in" svg:height="8.82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公<text:tab/>司<text:tab/>名<text:tab/>稱</text:p></table:table-cell><table:table-cell table:style-name="TableCell14" table:number-columns-spanned="6"><text:p text:style-name="P15"/></table:table-cell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公<text:tab/>司<text:tab/>地<text:tab/>址</text:p></table:table-cell><table:table-cell table:style-name="TableCell19" table:number-columns-spanned="6"><text:p text:style-name="P20"/></table:table-cell><table:covered-table-cell/><table:covered-table-cell/><table:covered-table-cell/><table:covered-table-cell/><table:covered-table-cell/></table:table-row><table:table-row table:style-name="TableRow21"><table:table-cell table:style-name="TableCell22"><text:p text:style-name="P23">成<text:tab/>立<text:tab/>時<text:tab/>間</text:p></table:table-cell><table:table-cell table:style-name="TableCell24" table:number-columns-spanned="6"><text:p text:style-name="P25"/></table:table-cell><table:covered-table-cell/><table:covered-table-cell/><table:covered-table-cell/><table:covered-table-cell/><table:covered-table-cell/></table:table-row><table:table-row table:style-name="TableRow26"><table:table-cell table:style-name="TableCell27"><text:p text:style-name="P28">工<text:tab/>廠<text:tab/>地<text:tab/>址</text:p></table:table-cell><table:table-cell table:style-name="TableCell29" table:number-columns-spanned="6"><text:p text:style-name="P30"/></table:table-cell><table:covered-table-cell/><table:covered-table-cell/><table:covered-table-cell/><table:covered-table-cell/><table:covered-table-cell/></table:table-row><table:table-row table:style-name="TableRow31"><table:table-cell table:style-name="TableCell32" table:number-rows-spanned="2"><text:p text:style-name="P33"/><text:p text:style-name="P34">代表人／連絡人</text:p></table:table-cell><table:table-cell table:style-name="TableCell35" table:number-columns-spanned="2" table:number-rows-spanned="2"><text:p text:style-name="P36"/></table:table-cell><table:covered-table-cell/><table:table-cell table:style-name="TableCell37" table:number-rows-spanned="2"><text:p text:style-name="P38"/><text:p text:style-name="P39">職<text:s/>稱</text:p></table:table-cell><table:table-cell table:style-name="TableCell40" table:number-rows-spanned="2"><text:p text:style-name="P41"/></table:table-cell><table:table-cell table:style-name="TableCell42"><text:p text:style-name="P43">電<text:s/>話</text:p></table:table-cell><table:table-cell table:style-name="TableCell44"><text:p text:style-name="P45"/></table:table-cell></table:table-row><table:table-row table:style-name="TableRow46"><table:covered-table-cell><text:p text:style-name="P47"/></table:covered-table-cell><table:covered-table-cell><text:p text:style-name="P48"/></table:covered-table-cell><table:covered-table-cell/><table:covered-table-cell><text:p text:style-name="P49"/></table:covered-table-cell><table:covered-table-cell><text:p text:style-name="P50"/></table:covered-table-cell><table:table-cell table:style-name="TableCell51"><text:p text:style-name="P52">傳<text:s/>真</text:p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公司登記證明或合法設立登</text:span><text:span text:style-name="T59"><text:s/></text:span></text:p><text:p text:style-name="P60">記<text:s text:c="2"/>證<text:s text:c="2"/>明<text:s text:c="2"/>號<text:s/>碼</text:p></table:table-cell><table:table-cell table:style-name="TableCell61" table:number-columns-spanned="2"><text:p text:style-name="P62"/></table:table-cell><table:covered-table-cell/><table:table-cell table:style-name="TableCell63" table:number-columns-spanned="2"><text:p text:style-name="P64"/><text:p text:style-name="P65">工廠登記證明號碼</text:p></table:table-cell><table:covered-table-cell/><table:table-cell table:style-name="TableCell66" table:number-columns-spanned="2"><text:p text:style-name="P67"/></table:table-cell><table:covered-table-cell/></table:table-row><table:table-row table:style-name="TableRow68"><table:table-cell table:style-name="TableCell69" table:number-columns-spanned="7"><text:p text:style-name="P70"/><text:p text:style-name="P71">產<text:tab/>品：</text:p></table:table-cell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總<text:tab/>資<text:tab/>產<text:tab/>額</text:p></table:table-cell><table:table-cell table:style-name="TableCell75" table:number-columns-spanned="6"><text:p text:style-name="P76"/></table:table-cell><table:covered-table-cell/><table:covered-table-cell/><table:covered-table-cell/><table:covered-table-cell/><table:covered-table-cell/></table:table-row><table:table-row table:style-name="TableRow77"><table:table-cell table:style-name="TableCell78"><text:p text:style-name="P79">登<text:s/>記<text:s/>資<text:s/>本<text:s/>額</text:p></table:table-cell><table:table-cell table:style-name="TableCell80" table:number-columns-spanned="6"><text:p text:style-name="P81"/></table:table-cell><table:covered-table-cell/><table:covered-table-cell/><table:covered-table-cell/><table:covered-table-cell/><table:covered-table-cell/></table:table-row><table:table-row table:style-name="TableRow82"><table:table-cell table:style-name="TableCell83"><text:p text:style-name="P84">員<text:tab/>工<text:tab/>總<text:tab/>額</text:p></table:table-cell><table:table-cell table:style-name="TableCell85" table:number-columns-spanned="6"><text:p text:style-name="P86"/></table:table-cell><table:covered-table-cell/><table:covered-table-cell/><table:covered-table-cell/><table:covered-table-cell/><table:covered-table-cell/></table:table-row><table:table-row table:style-name="TableRow87"><table:table-cell table:style-name="TableCell88" table:number-columns-spanned="3"><text:p text:style-name="P89">從<text:s/>事<text:s/>產<text:s/>品<text:s/>研<text:s/>究<text:s/>發<text:s/>展</text:p></table:table-cell><table:covered-table-cell/><table:covered-table-cell/><table:table-cell table:style-name="TableCell90" table:number-columns-spanned="4"><text:p text:style-name="P91">人</text:p></table:table-cell><table:covered-table-cell/><table:covered-table-cell/><table:covered-table-cell/></table:table-row><table:table-row table:style-name="TableRow92"><table:table-cell table:style-name="TableCell93" table:number-columns-spanned="3"><text:p text:style-name="P94">從<text:s/>事<text:s/>產<text:s/>品<text:s/>生<text:s/>產<text:s/>線<text:s/>上</text:p></table:table-cell><table:covered-table-cell/><table:covered-table-cell/><table:table-cell table:style-name="TableCell95" table:number-columns-spanned="4"><text:p text:style-name="P96">人</text:p></table:table-cell><table:covered-table-cell/><table:covered-table-cell/><table:covered-table-cell/></table:table-row><table:table-row table:style-name="TableRow97"><table:table-cell table:style-name="TableCell98" table:number-columns-spanned="3"><text:p text:style-name="P99">廠<text:s/>房<text:s/>及<text:s/>設<text:s/>備<text:s/>投<text:s/>資<text:s/>金<text:s/>額</text:p></table:table-cell><table:covered-table-cell/><table:covered-table-cell/><table:table-cell table:style-name="TableCell100" table:number-columns-spanned="4"><text:p text:style-name="P101">萬元</text:p></table:table-cell><table:covered-table-cell/><table:covered-table-cell/><table:covered-table-cell/></table:table-row><table:table-row table:style-name="TableRow102"><table:table-cell table:style-name="TableCell103" table:number-columns-spanned="2"><text:p text:style-name="P104">營<text:s/>業<text:s/>額</text:p></table:table-cell><table:covered-table-cell/><table:table-cell table:style-name="TableCell105"><text:p text:style-name="P106">產品別／業務別</text:p></table:table-cell><table:table-cell table:style-name="TableCell107" table:number-columns-spanned="4"><text:p text:style-name="P108">量／月</text:p></table:table-cell><table:covered-table-cell/><table:covered-table-cell/><table:covered-table-cell/></table:table-row><table:table-row table:style-name="TableRow109"><table:table-cell table:style-name="TableCell110" table:number-columns-spanned="2"><text:p text:style-name="P111">萬元／年</text:p></table:table-cell><table:covered-table-cell/><table:table-cell table:style-name="TableCell112"><text:p text:style-name="P113"/></table:table-cell><table:table-cell table:style-name="TableCell114" table:number-columns-spanned="4"><text:p text:style-name="P115"/></table:table-cell><table:covered-table-cell/><table:covered-table-cell/><table:covered-table-cell/></table:table-row><table:table-row table:style-name="TableRow116"><table:table-cell table:style-name="TableCell117" table:number-columns-spanned="2"><text:p text:style-name="P118"/><text:p text:style-name="P119">關係企業／協力廠商</text:p></table:table-cell><table:covered-table-cell/><table:table-cell table:style-name="TableCell120" table:number-columns-spanned="5"><text:p text:style-name="P121"/></table:table-cell><table:covered-table-cell/><table:covered-table-cell/><table:covered-table-cell/><table:covered-table-cell/></table:table-row></table:table><text:p text:style-name="P122"/></draw:text-box><svg:title/><svg:desc/></draw:frame></text:span><text:span text:style-name="T123">附件</text:span><text:span text:style-name="T124"><text:s/></text:span><text:span text:style-name="T125">2</text:span></text:p>
      <text:p text:style-name="P126">高雄區農業改良場研究成果技術移轉廠商基本資料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1.127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5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20:00Z</meta:creation-date>
    <dc:date>2023-07-21T09:20:00Z</dc:date>
    <meta:print-date>2023-07-21T09:20:00Z</meta:print-date>
    <meta:template xlink:href="Normal" xlink:type="simple"/>
    <meta:editing-cycles>2</meta:editing-cycles>
    <meta:editing-duration>PT0S</meta:editing-duration>
    <meta:user-defined meta:name="Created" meta:value-type="date">2018-12-03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4" meta:character-count="29" meta:row-count="1" meta:non-whitespace-character-count="26"/>
  </office:meta>
</office:document-meta>
</file>