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0.733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超連結" style:family="text">
      <style:text-properties style:font-name="標楷體" style:font-name-asian="標楷體" style:use-window-font-color="true" fo:font-size="14pt" style:font-size-asian="14pt" style:font-size-complex="14pt" fo:background-color="#FFFFFF" style:text-underline-type="non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36" style:family="table-row">
      <style:table-row-properties style:min-row-height="0.36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5479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5541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8" style:family="table-row">
      <style:table-row-properties style:min-row-height="2.6347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行政院農業委會員會高雄區農業改良場科技計畫研究成果</text:p>
      <text:p text:style-name="P3"><text:span text:style-name="T4">技術移轉意願書</text:span><text:span text:style-name="T5">(</text:span><text:span text:style-name="T6">擬移轉廠商提出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「</text:span><text:span text:style-name="T22">蓮霧</text:span><text:span text:style-name="T23">高雄</text:span><text:span text:style-name="T24">1</text:span><text:span text:style-name="T25">號</text:span><text:span text:style-name="T26">-</text:span><text:span text:style-name="T27">夏之戀</text:span><text:span text:style-name="T28">」</text:span><text:span text:style-name="T29">品種</text:span></text:p>
          </table:table-cell>
        </table:table-row>
        <table:table-row table:style-name="TableRow30">
          <table:table-cell table:style-name="TableCell31">
            <text:p text:style-name="P32">科技計畫名稱</text:p>
          </table:table-cell>
          <table:table-cell table:style-name="TableCell33">
            <text:p text:style-name="內文"><text:a xlink:href="javascript:__doPostBack('objPrjView$rptProject$ctl01$lbnPName','')" office:target-frame-name="_top" xlink:show="replace"><text:span text:style-name="T34">高雄區果樹栽培技術改進-蓮霧栽培技術改進</text:span></text:a></text:p>
            <text:p text:style-name="內文"><text:span text:style-name="T35">101農科-9.2.2-高-K2(2)</text:span></text:p>
          </table:table-cell>
        </table:table-row>
        <table:table-row table:style-name="TableRow36">
          <table:table-cell table:style-name="TableCell37">
            <text:p text:style-name="P38">計畫主持人</text:p>
          </table:table-cell>
          <table:table-cell table:style-name="TableCell39">
            <text:p text:style-name="內文"><text:span text:style-name="T40">陳</text:span><text:span text:style-name="T41">思如</text:span></text:p>
          </table:table-cell>
        </table:table-row>
        <table:table-row table:style-name="TableRow42">
          <table:table-cell table:style-name="TableCell43">
            <text:p text:style-name="P44">擬利用技術內容</text:p>
          </table:table-cell>
          <table:table-cell table:style-name="TableCell45">
            <text:p text:style-name="P46"><text:span text:style-name="T47">「蓮霧</text:span><text:span text:style-name="T48">高雄</text:span><text:span text:style-name="T49">1</text:span><text:span text:style-name="T50">號</text:span><text:span text:style-name="T51">-</text:span><text:span text:style-name="T52">夏之戀」品種</text:span></text:p>
          </table:table-cell>
        </table:table-row>
        <table:table-row table:style-name="TableRow53">
          <table:table-cell table:style-name="TableCell54">
            <text:p text:style-name="P55">授權地區</text:p>
          </table:table-cell>
          <table:table-cell table:style-name="TableCell56">
            <text:p text:style-name="P57">臺灣</text:p>
          </table:table-cell>
        </table:table-row>
        <table:table-row table:style-name="TableRow58">
          <table:table-cell table:style-name="TableCell59">
            <text:p text:style-name="P60">預期應用範圍及預期產品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申請人（公司代表人）：</text:span><text:span text:style-name="T66">　　</text:span><text:span text:style-name="T67"><text:s text:c="12"/></text:span><text:span text:style-name="T68">（簽章）</text:span></text:p>
      <text:p text:style-name="P69"/>
      <text:p text:style-name="P70"><text:span text:style-name="T71">申請日期：</text:span><text:span text:style-name="T72">　</text:span><text:span text:style-name="T73"><text:s text:c="4"/></text:span><text:span text:style-name="T74">　</text:span><text:span text:style-name="T75">年</text:span><text:span text:style-name="T76">　</text:span><text:span text:style-name="T77"><text:s/></text:span><text:span text:style-name="T78">　　</text:span><text:span text:style-name="T79">月</text:span><text:span text:style-name="T80">　</text:span><text:span text:style-name="T81"><text:s text:c="4"/></text:span><text:span text:style-name="T82">　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18-11-05T06:24:00Z</meta:creation-date>
    <dc:date>2018-11-05T06:24:00Z</dc:date>
    <meta:print-date>2018-10-26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