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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5.1784in"/>
    </style:style>
    <style:style style:name="Table7" style:family="table">
      <style:table-properties style:width="6.7534in" fo:margin-left="0in" table:align="left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5" style:family="table-row">
      <style:table-row-properties style:min-row-height="0.5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Row29" style:family="table-row">
      <style:table-row-properties style:min-row-height="0.7333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" style:parent-style-name="超連結" style:family="text">
      <style:text-properties style:font-name="標楷體" style:font-name-asian="標楷體" style:use-window-font-color="true" fo:font-size="14pt" style:font-size-asian="14pt" style:font-size-complex="14pt" fo:background-color="#FFFFFF" style:text-underline-type="none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Row35" style:family="table-row">
      <style:table-row-properties style:min-row-height="0.3694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1" style:family="table-row">
      <style:table-row-properties style:min-row-height="0.5479in" fo:keep-together="always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472in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ableRow52" style:family="table-row">
      <style:table-row-properties style:min-row-height="0.5541in" fo:keep-together="always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57" style:family="table-row">
      <style:table-row-properties style:min-row-height="2.6347in" fo:keep-together="always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top="0.0416in" style:line-height-at-least="0.2361in"/>
      <style:text-properties style:font-name-asian="標楷體" fo:letter-spacing="0.0069in" fo:font-size="14pt" style:font-size-asian="14pt" style:font-size-complex="14pt"/>
    </style:style>
    <style:style style:name="P6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63" style:parent-style-name="內文" style:family="paragraph">
      <style:paragraph-properties fo:line-height="0.3472in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69" style:parent-style-name="內文" style:family="paragraph">
      <style:paragraph-properties fo:line-height="0.3472in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附件3<text:tab/></text:p>
      <text:p text:style-name="P2"><text:span text:style-name="T3">高雄區農業改良場</text:span><text:span text:style-name="T4">科技</text:span><text:span text:style-name="T5">計畫</text:span><text:span text:style-name="T6">研究成果技術移轉意願書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廠商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移轉技術名稱</text:p>
          </table:table-cell>
          <table:table-cell table:style-name="TableCell18">
            <text:p text:style-name="P19"><text:span text:style-name="T20">「</text:span><text:span text:style-name="T21">蓮霧</text:span><text:span text:style-name="T22">高雄</text:span><text:span text:style-name="T23">1</text:span><text:span text:style-name="T24">號</text:span><text:span text:style-name="T25">-</text:span><text:span text:style-name="T26">夏之戀</text:span><text:span text:style-name="T27">」</text:span><text:span text:style-name="T28">品種</text:span></text:p>
          </table:table-cell>
        </table:table-row>
        <table:table-row table:style-name="TableRow29">
          <table:table-cell table:style-name="TableCell30">
            <text:p text:style-name="P31">科技計畫名稱</text:p>
          </table:table-cell>
          <table:table-cell table:style-name="TableCell32">
            <text:p text:style-name="內文"><text:a xlink:href="javascript:__doPostBack('objPrjView$rptProject$ctl01$lbnPName','')" office:target-frame-name="_top" xlink:show="replace"><text:span text:style-name="T33">高雄區果樹栽培技術改進-蓮霧栽培技術改進</text:span></text:a></text:p>
            <text:p text:style-name="內文"><text:span text:style-name="T34">101農科-9.2.2-高-K2(2)</text:span></text:p>
          </table:table-cell>
        </table:table-row>
        <table:table-row table:style-name="TableRow35">
          <table:table-cell table:style-name="TableCell36">
            <text:p text:style-name="P37">計畫主持人</text:p>
          </table:table-cell>
          <table:table-cell table:style-name="TableCell38">
            <text:p text:style-name="內文"><text:span text:style-name="T39">陳</text:span><text:span text:style-name="T40">思如</text:span></text:p>
          </table:table-cell>
        </table:table-row>
        <table:table-row table:style-name="TableRow41">
          <table:table-cell table:style-name="TableCell42">
            <text:p text:style-name="P43">擬利用技術內容</text:p>
          </table:table-cell>
          <table:table-cell table:style-name="TableCell44">
            <text:p text:style-name="P45"><text:span text:style-name="T46">「蓮霧</text:span><text:span text:style-name="T47">高雄</text:span><text:span text:style-name="T48">1</text:span><text:span text:style-name="T49">號</text:span><text:span text:style-name="T50">-</text:span><text:span text:style-name="T51">夏之戀」品種</text:span></text:p>
          </table:table-cell>
        </table:table-row>
        <table:table-row table:style-name="TableRow52">
          <table:table-cell table:style-name="TableCell53">
            <text:p text:style-name="P54">授權地區</text:p>
          </table:table-cell>
          <table:table-cell table:style-name="TableCell55">
            <text:p text:style-name="P56">臺灣</text:p>
          </table:table-cell>
        </table:table-row>
        <table:table-row table:style-name="TableRow57">
          <table:table-cell table:style-name="TableCell58">
            <text:p text:style-name="P59">預期應用範圍及預期產品</text:p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><text:span text:style-name="T64">申請人（公司代表人）：</text:span><text:span text:style-name="T65">　　</text:span><text:span text:style-name="T66"><text:s text:c="12"/></text:span><text:span text:style-name="T67">（簽章）</text:span></text:p>
      <text:p text:style-name="P68"/>
      <text:p text:style-name="P69"><text:span text:style-name="T70">申請日期：</text:span><text:span text:style-name="T71">　</text:span><text:span text:style-name="T72"><text:s text:c="4"/></text:span><text:span text:style-name="T73">　</text:span><text:span text:style-name="T74">年</text:span><text:span text:style-name="T75">　</text:span><text:span text:style-name="T76"><text:s/></text:span><text:span text:style-name="T77">　　</text:span><text:span text:style-name="T78">月</text:span><text:span text:style-name="T79">　</text:span><text:span text:style-name="T80"><text:s text:c="4"/></text:span><text:span text:style-name="T81">　</text:span><text:span text:style-name="T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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3-07-21T09:21:00Z</meta:creation-date>
    <dc:date>2023-07-21T09:21:00Z</dc:date>
    <meta:print-date>2023-07-21T09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