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" style:family="table-row">
      <style:table-row-properties style:min-row-height="2.229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行政院農業委會員會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薑荷花高雄</text:span><text:span text:style-name="T22">2</text:span><text:span text:style-name="T23">號品種權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薑荷花育種</text:p>
            <text:p text:style-name="P29">100農科-4.2.2-高-K6</text:p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內文"><text:span text:style-name="T34">陳</text:span><text:span text:style-name="T35">富永</text:span>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薑荷花高雄2號種球繁殖技術</text:p>
            <text:p text:style-name="P41">薑荷花觀賞盆栽之培育技術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臺灣地區。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>種苗及觀賞盆栽生產販售。</text:p>
          </table:table-cell>
        </table:table-row>
      </table:table>
      <text:p text:style-name="P52"/>
      <text:p text:style-name="P53"><text:span text:style-name="T54">申請人（公司代表人）：</text:span><text:span text:style-name="T55">　　</text:span><text:span text:style-name="T56"><text:s text:c="12"/></text:span><text:span text:style-name="T57">（簽章）</text:span></text:p>
      <text:p text:style-name="P58"/>
      <text:p text:style-name="P59"><text:span text:style-name="T60">申請日期：</text:span><text:span text:style-name="T61">　</text:span><text:span text:style-name="T62"><text:s text:c="4"/></text:span><text:span text:style-name="T63">　</text:span><text:span text:style-name="T64">年</text:span><text:span text:style-name="T65">　</text:span><text:span text:style-name="T66"><text:s/></text:span><text:span text:style-name="T67">　　</text:span><text:span text:style-name="T68">月</text:span><text:span text:style-name="T69">　</text:span><text:span text:style-name="T70"><text:s text:c="4"/></text:span><text:span text:style-name="T71">　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8-06-28T00:23:00Z</meta:creation-date>
    <dc:date>2018-06-28T00:23:00Z</dc:date>
    <meta:print-date>2017-10-1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