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3222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1562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727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right="0.7666in"/>
      <style:text-properties style:font-name-asian="標楷體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right="0.7666in"/>
      <style:text-properties style:font-name-asian="標楷體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margin-right="0.7666in"/>
      <style:text-properties style:font-name-asian="標楷體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6666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6388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行政院農業委員會高雄區農業改良場科技計畫研究成果</text:p>
      <text:p text:style-name="P6">技術移轉廠商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　司　名　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　司　地　址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　立　時　間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工　廠　地　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代表人／連絡人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職<text:s/>稱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登記證明或合法設立登記證明號碼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種苗業或工廠、農場、種苗場登記證明號碼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總　資　產　額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登<text:s/>記<text:s/>資<text:s/>本<text:s/>額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員　工　總　額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萬元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營<text:s/>業<text:s/>額</text:p>
          </table:table-cell>
          <table:covered-table-cell/>
          <table:table-cell table:style-name="TableCell103" table:number-columns-spanned="2">
            <text:p text:style-name="P104">產品別／業務別</text:p>
          </table:table-cell>
          <table:covered-table-cell/>
          <table:table-cell table:style-name="TableCell105" table:number-columns-spanned="4">
            <text:p text:style-name="P106">量／月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萬元／年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關係企業／協力廠商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18-06-28T00:21:00Z</meta:creation-date>
    <dc:date>2018-06-28T00:21:00Z</dc:date>
    <meta:print-date>2014-08-20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