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66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" style:family="table-row">
      <style:table-row-properties style:min-row-height="2.2291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薑荷花高雄</text:span><text:span text:style-name="T21">2</text:span><text:span text:style-name="T22">號品種權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薑荷花育種</text:p>
            <text:p text:style-name="P28">100農科-4.2.2-高-K6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內文"><text:span text:style-name="T33">陳</text:span><text:span text:style-name="T34">富永</text:span></text:p>
          </table:table-cell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>
            <text:p text:style-name="P39">薑荷花高雄2號種球繁殖技術</text:p>
            <text:p text:style-name="P40">薑荷花觀賞盆栽之培育技術</text:p>
          </table:table-cell>
        </table:table-row>
        <table:table-row table:style-name="TableRow41">
          <table:table-cell table:style-name="TableCell42">
            <text:p text:style-name="P43">授權地區</text:p>
          </table:table-cell>
          <table:table-cell table:style-name="TableCell44">
            <text:p text:style-name="P45">臺灣地區。</text:p>
          </table:table-cell>
        </table:table-row>
        <table:table-row table:style-name="TableRow46">
          <table:table-cell table:style-name="TableCell47">
            <text:p text:style-name="P48">預期應用範圍及預期產品</text:p>
          </table:table-cell>
          <table:table-cell table:style-name="TableCell49">
            <text:p text:style-name="P50">種苗及觀賞盆栽生產販售。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33:00Z</meta:creation-date>
    <dc:date>2023-07-21T09:33:00Z</dc:date>
    <meta:print-date>2023-07-2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