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0.393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083in" fo:text-indent="0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083in" fo:text-indent="0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4" style:parent-style-name="內文" style:family="paragraph">
      <style:paragraph-properties style:line-height-at-least="0in" fo:text-indent="0.667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line-height-at-least="0in" fo:margin-left="0.4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in" fo:text-indent="2.373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 fo:text-indent="2.373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in" fo:text-indent="2.373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 fo:text-indent="2.373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 fo:text-indent="2.373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 fo:text-indent="2.373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 fo:text-indent="2.3736in">
        <style:tab-stops>
          <style:tab-stop style:type="center" style:position="4.0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 fo:text-indent="2.3736in">
        <style:tab-stops>
          <style:tab-stop style:type="center" style:position="4.0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in" fo:text-indent="2.3736in">
        <style:tab-stops>
          <style:tab-stop style:type="center" style:position="4.0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line-height-at-least="0in" fo:text-indent="2.3736in">
        <style:tab-stops>
          <style:tab-stop style:type="center" style:position="4.0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line-height-at-least="0in" fo:text-indent="2.3736in">
        <style:tab-stops>
          <style:tab-stop style:type="center" style:position="4.0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67639in" svg:y="-0.01944in" svg:width="0.74306in" svg:height="0.34375in" style:rel-width="scale" style:rel-height="scale"><draw:text-box><text:p text:style-name="內文"><text:span text:style-name="T3">附件</text:span><text:span text:style-name="T4">7</text:span></text:p></draw:text-box><svg:title/><svg:desc/></draw:frame></text:span></text:p>
      <text:p text:style-name="P5">退 還 押 標 金 申 請 書(兼切結書）</text:p>
      <text:p text:style-name="P6"/>
      <text:p text:style-name="P7"><text:span text:style-name="T8">一、<text:s/></text:span><text:span text:style-name="T9">本公司（廠、行）</text:span><text:span text:style-name="T10"><text:s text:c="5"/></text:span><text:span text:style-name="T11"><text:s text:c="5"/></text:span><text:span text:style-name="T12"><text:s text:c="5"/></text:span><text:span text:style-name="T13">參加貴</text:span><text:span text:style-name="T14">場「</text:span><text:span text:style-name="T15"><text:s text:c="10"/></text:span><text:span text:style-name="T16">」</text:span><text:span text:style-name="T17">招</text:span><text:span text:style-name="T18">標案</text:span><text:span text:style-name="T19">投標</text:span><text:span text:style-name="T20">，</text:span><text:span text:style-name="T21">倘</text:span><text:span text:style-name="T22">因</text:span><text:span text:style-name="T23">未得標或流標，請將</text:span></text:p>
      <text:p text:style-name="P24">押標金做以下處理。</text:p>
      <text:p text:style-name="P25">1、□當場原票退還。</text:p>
      <text:p text:style-name="P26">2、□入戶信匯方式退還。（請填寫附件收據並由押標金代扣匯費30元）</text:p>
      <text:p text:style-name="P27">戶名： <text:s text:c="23"/>（戶名為本標案之廠商）</text:p>
      <text:p text:style-name="P28">行別：</text:p>
      <text:p text:style-name="P29">帳號：</text:p>
      <text:p text:style-name="P30">3、□郵寄退還。</text:p>
      <text:p text:style-name="P31">4、□招標機關簽開支票退還(以現金或票據已繳入本場指定地點為限）。</text:p>
      <text:p text:style-name="P32"/>
      <text:p text:style-name="P33">二、押標金如同意以郵寄方式退還者，請就下列事項確實填寫，如填寫錯誤致延誤退還時間，或因郵寄途中，發生遺失之情事，招標機關無須負任何責任，由本廠商自行負責。</text:p>
      <text:p text:style-name="P34">1、押標金新臺幣 <text:s text:c="10"/>元整(以中文大寫載明)。</text:p>
      <text:p text:style-name="P35">2、押標金種類(請勾選)及憑據號碼：【□郵政匯票、□金融機構支票、□金融機構本票、□金融機構保付支票、□無記名政府公債、□設定質權之定期存款單、□銀行開發或保兌之不可撤銷擔保信用狀、□銀行書面連帶保證書、□保險公司之保證保險單】。</text:p>
      <text:p text:style-name="P36"><text:s text:c="3"/>金融機構名稱：( <text:s text:c="9"/>) 憑據號碼：( <text:s text:c="9"/>)<text:s/><text:s/><text:s/></text:p>
      <text:p text:style-name="P37"/>
      <text:p text:style-name="P38">此　　致</text:p>
      <text:p text:style-name="P39">行政院農業委員會高雄區農業改良場</text:p>
      <text:p text:style-name="P40"/>
      <text:p text:style-name="P41">　　　　　　投標廠商：　　　　　　　　　　　　　蓋章</text:p>
      <text:p text:style-name="P42"/>
      <text:p text:style-name="P43">　　　　　　負 責 人：　　　　　　　　　　　　　蓋章</text:p>
      <text:p text:style-name="P44"/>
      <text:p text:style-name="P45"><text:s text:c="10"/>地 <text:s text:c="3"/>址：</text:p>
      <text:p text:style-name="P46"/>
      <text:p text:style-name="P47">　　　　　　公司統編：</text:p>
      <text:p text:style-name="P48"/>
      <text:p text:style-name="P49">中 <text:s text:c="5"/>華 <text:s text:c="5"/>民 <text:s text:c="5"/>國 <text:s text:c="5"/>年 <text:s text:c="5"/>月 <text:s text:c="6"/>日</text:p>
      <text:p text:style-name="P50"/>
      <text:p text:style-name="P51"/>
      <text:p text:style-name="P52"/>
      <text:p text:style-name="P53"><text:s text:c="14"/>收　　　　據</text:p>
      <text:p text:style-name="P54"/>
      <text:p text:style-name="P55"><text:span text:style-name="T56">茲</text:span><text:span text:style-name="T57">收到　貴場</text:span><text:span text:style-name="T58">案號</text:span><text:span text:style-name="T59">「</text:span><text:span text:style-name="T60"><text:s text:c="19"/></text:span><text:span text:style-name="T61">」</text:span><text:span text:style-name="T62">招標案退還</text:span><text:span text:style-name="T63">押標金</text:span><text:span text:style-name="T64">新台幣</text:span><text:span text:style-name="T65"><text:s/></text:span><text:span text:style-name="T66">x</text:span><text:span text:style-name="T67">佰</text:span><text:span text:style-name="T68">x</text:span><text:span text:style-name="T69"><text:s/></text:span><text:span text:style-name="T70">拾 <text:s text:c="2"/>萬 <text:s text:c="2"/>仟 <text:s text:c="2"/>佰 <text:s text:c="2"/>拾 <text:s text:c="2"/>元整</text:span></text:p>
      <text:p text:style-name="P71"/>
      <text:p text:style-name="P72">整。</text:p>
      <text:p text:style-name="P73"/>
      <text:p text:style-name="P74"/>
      <text:p text:style-name="P75"/>
      <text:p text:style-name="P76"><text:s text:c="2"/>此 <text:s/>致</text:p>
      <text:p text:style-name="P77"/>
      <text:p text:style-name="P78">　　行政院農業委員會高雄區農業改良場</text:p>
      <text:p text:style-name="P79"/>
      <text:p text:style-name="P80"/>
      <text:p text:style-name="P81">投標廠商：　　　　　　　　蓋章</text:p>
      <text:p text:style-name="P82"/>
      <text:p text:style-name="P83">負 責 人：　　　　　　　　蓋章</text:p>
      <text:p text:style-name="P84"/>
      <text:p text:style-name="P85">地 <text:s text:c="3"/>址：</text:p>
      <text:p text:style-name="P86"/>
      <text:p text:style-name="P87">電　　話：</text:p>
      <text:p text:style-name="P88"/>
      <text:p text:style-name="P89">公司統編：</text:p>
      <text:p text:style-name="P90"/>
      <text:p text:style-name="P91"/>
      <text:p text:style-name="P92">中　　　華　　　民　　　國　　　年　　　月　　　日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0986in" fo:margin-right="0.8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 還 押 標 金 申 請 書</dc:title>
    <meta:initial-creator>user</meta:initial-creator>
    <dc:creator>user</dc:creator>
    <meta:creation-date>2018-06-01T06:12:00Z</meta:creation-date>
    <dc:date>2018-06-01T06:12:00Z</dc:date>
    <meta:print-date>2018-05-29T09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