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1.0833in" fo:text-indent="-1.0833in">
        <style:tab-stops/>
      </style:paragraph-properties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2.1444in" style:use-optimal-column-width="false"/>
    </style:style>
    <style:style style:name="TableColumn21" style:family="table-column">
      <style:table-column-properties style:column-width="1.708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19" style:family="table">
      <style:table-properties style:width="6.2694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666in" fo:margin-bottom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173in"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18in" style:use-optimal-row-height="false" fo:keep-together="always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09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609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09in"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indent="0.1666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09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paragraph-properties fo:text-indent="0.1666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609in" style:use-optimal-row-height="false"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0708in" style:use-optimal-row-height="false" fo:keep-together="always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list-style-name="LFO3" style:family="paragraph">
      <style:text-properties style:font-name="標楷體" style:font-name-asian="標楷體"/>
    </style:style>
    <style:style style:name="P130" style:parent-style-name="內文" style:list-style-name="LFO3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1" draw:name="文字方塊 2" text:anchor-type="paragraph" svg:x="5.84028in" svg:y="-0.41458in" svg:width="0.66875in" svg:height="0.32639in" style:rel-width="scale" style:rel-height="scale"><draw:text-box><text:p text:style-name="P3">附件6</text:p></draw:text-box><svg:title/><svg:desc/></draw:frame><text:span text:style-name="T4">標案名稱：</text:span><text:span text:style-name="T5">「(Glycine max (L.) Merr.) 高雄10號」（大豆高雄10號）日本品種權1項及「大豆高雄10號（綠香）（Kaohsiung No.10（Luxiang））」國內品種權1項智慧財產權有償讓與招標案</text:span><text:span text:style-name="T6"><text:s/></text:span></text:p>
      <text:p text:style-name="內文"><text:span text:style-name="T7">廠商名稱</text:span><text:span text:style-name="T8">：</text:span></text:p>
      <text:p text:style-name="P9"/>
      <text:p text:style-name="內文"><text:span text:style-name="T10">案號：</text:span><text:span text:style-name="T11"><text:s text:c="7"/></text:span><text:span text:style-name="T12"><text:s text:c="17"/></text:span><text:span text:style-name="T13"><text:s text:c="2"/></text:span><text:span text:style-name="T14"><text:s/></text:span><text:span text:style-name="T15"><text:s text:c="8"/></text:span><text:span text:style-name="T16">日期</text:span><text:span text:style-name="T17">：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<text:span text:style-name="T28">廠商投標文件資格審查表</text:span><text:span text:style-name="T29">　</text:span><text:span text:style-name="T30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/>
            <text:p text:style-name="P34">項　　目</text:p>
            <text:p text:style-name="P35"/>
          </table:table-cell>
          <table:table-cell table:style-name="TableCell36" table:number-rows-spanned="2">
            <text:p text:style-name="P37"/>
            <text:p text:style-name="P38">內　　容</text:p>
            <text:p text:style-name="P39"/>
          </table:table-cell>
          <table:table-cell table:style-name="TableCell40" table:number-columns-spanned="2">
            <text:p text:style-name="P41">審查結果</text:p>
          </table:table-cell>
          <table:covered-table-cell/>
          <table:table-cell table:style-name="TableCell42" table:number-rows-spanned="2">
            <text:p text:style-name="P43">審查人員簽章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符合</text:p>
          </table:table-cell>
          <table:table-cell table:style-name="TableCell49">
            <text:p text:style-name="P50">不符合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標單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秘書室：</text:p>
          </table:table-cell>
        </table:table-row>
        <table:table-row table:style-name="TableRow63">
          <table:table-cell table:style-name="TableCell64">
            <text:p text:style-name="P65"><text:span text:style-name="T66">＊</text:span><text:span text:style-name="T67">合法設立登記</text:span><text:span text:style-name="T68">證</text:span><text:span text:style-name="T69">明文件</text:span><text:span text:style-name="T70">或自然人身分</text:span><text:span text:style-name="T71">證</text:span><text:span text:style-name="T72">證明</text:span><text:span text:style-name="T73">(影印本)</text:span></text:p>
          </table:table-cell>
          <table:table-cell table:style-name="TableCell74">
            <text:p text:style-name="P75">（營利事業統一編號）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廠商基本資料表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請讓單位：</text:p>
          </table:table-cell>
        </table:table-row>
        <table:table-row table:style-name="TableRow94">
          <table:table-cell table:style-name="TableCell95">
            <text:p text:style-name="P96"/>
            <text:p text:style-name="P97">研究成果有償讓與意願書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內文"><text:span text:style-name="T109">＊</text:span><text:span text:style-name="T110">押標金</text:span></text:p>
          </table:table-cell>
          <table:table-cell table:style-name="TableCell111" table:number-rows-spanned="2">
            <text:p text:style-name="P112">付款銀行：</text:p>
            <text:p text:style-name="P113">支票號碼：</text:p>
            <text:p text:style-name="P114">金　　額：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>主持人：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</table:table-row>
      </table:table>
      <text:p text:style-name="P128">填寫注意事項：</text:p>
      <text:list text:style-name="LFO3" text:continue-numbering="true">
        <text:list-item>
          <text:p text:style-name="P129">編號為開標時之作業序號，請勿填入。</text:p>
        </text:list-item>
        <text:list-item>
          <text:p text:style-name="P130"><text:span text:style-name="T131">有標示＊部份</text:span><text:span text:style-name="T132">請廠商自行詳實填入，</text:span><text:span text:style-name="T133">合法設立登記證</text:span><text:span text:style-name="T134">明文件</text:span><text:span text:style-name="T135">欄請填入營利事業統一編號，押標金支票欄請填入付款銀行、支票號碼及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0.3333in">
        <style:tab-stops/>
      </style:paragraph-properties>
      <style:text-properties style:font-name-asian="華康儷粗黑" fo:hyphenate="false"/>
    </style:style>
    <style:style style:name="本文" style:display-name="本文" style:family="paragraph" style:parent-style-name="內文">
      <style:paragraph-properties style:line-height-at-least="0.4166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1666in"/>
        <style:text-properties style:font-name="新細明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※">
        <style:list-level-properties text:space-before="0.5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">
        <style:list-level-properties text:space-before="0.4444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退還押標金申請單及收據</dc:title>
    <meta:initial-creator>農業改良場</meta:initial-creator>
    <dc:creator>user</dc:creator>
    <meta:creation-date>2018-05-29T02:32:00Z</meta:creation-date>
    <dc:date>2018-05-29T02:32:00Z</dc:date>
    <meta:print-date>2011-09-19T08:09:00Z</meta:print-date>
    <meta:template xlink:href="Normal" xlink:type="simple"/>
    <meta:editing-cycles>2</meta:editing-cycles>
    <meta:editing-duration>PT0S</meta:editing-duration>
    <meta:user-defined meta:name="_EmailSubject">**急件，本案須於4月7日前公告，請儘速辦理** re煩請協助檢視本場智慧財產權有償讓與公告資料，並於4月1日下班前回復(業經秘書、林主任及陳主任檢視ok)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65" meta:character-count="437" meta:row-count="3" meta:non-whitespace-character-count="373"/>
  </office:meta>
</office:document-meta>
</file>