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>
        <style:tab-stops>
          <style:tab-stop style:type="left" style:position="1.4166in"/>
        </style:tab-stops>
      </style:paragraph-properties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8222in" style:use-optimal-column-width="false"/>
    </style:style>
    <style:style style:name="TableColumn19" style:family="table-column">
      <style:table-column-properties style:column-width="0.0527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9861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1.3888in" style:use-optimal-column-width="false"/>
    </style:style>
    <style:style style:name="Table14" style:family="table">
      <style:table-properties style:width="7in" fo:margin-left="0.0194in" table:align="lef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1562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73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50%" fo:margin-left="0.0902in" fo:margin-right="0.1104in">
        <style:tab-stops/>
      </style:paragraph-properties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150%" fo:margin-right="0.7666in"/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right="0.7666in"/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7666in"/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5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3666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3" draw:style-name="a4" draw:name="文字方塊 2" text:anchor-type="paragraph" svg:x="6.30417in" svg:y="-0.32292in" svg:width="0.66875in" svg:height="0.35972in" style:rel-width="scale" style:rel-height="scale"><draw:text-box><text:p text:style-name="P7">附件4</text:p></draw:text-box><svg:title/><svg:desc/></draw:frame><text:span text:style-name="T8"><text:tab/></text:span><text:span text:style-name="T9">行政院農業委員會</text:span><text:span text:style-name="T10">高雄</text:span><text:span text:style-name="T11">區農業改良場</text:span></text:p>
      <text:p text:style-name="P12">有償讓與廠商基本資料表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廠商名稱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廠商地址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成立時間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工廠地址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代表人／連絡人</text:p>
          </table:table-cell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columns-spanned="2" table:number-rows-spanned="2">
            <text:p text:style-name="P50">職稱</text:p>
          </table:table-cell>
          <table:covered-table-cell/>
          <table:table-cell table:style-name="TableCell51" table:number-rows-spanned="2">
            <text:p text:style-name="P52"/>
          </table:table-cell>
          <table:table-cell table:style-name="TableCell53">
            <text:p text:style-name="P54">電 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>
            <text:p text:style-name="P63">傳 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廠商執照號碼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工廠登記證號碼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9">
            <text:p text:style-name="P77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總資產額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登記資本額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員工總額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從 事 產 品 研 究 發 展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　　　　　　　　　　　　人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從 事 產 品 生 產 線 上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　　　　　　　　　　　　人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廠 房 及 設 備 投 資 金 額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萬元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產品別／業務別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營 業 額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萬元／年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關係企業／協力廠商</text:p>
          </table:table-cell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justify" fo:line-height="150%"/>
      <style:text-properties style:font-name="標楷體" style:font-name-asian="標楷體" fo:color="#000000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6LVL1" style:family="text">
      <style:text-properties style:font-name="標楷體" fo:color="#000000"/>
    </style:style>
    <style:style style:name="WW_CharLFO7LVL1" style:family="text">
      <style:text-properties fo:color="#000000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text-autospace="none"/>
      <style:text-properties style:font-name="TimesNewRoman" style:font-name-complex="TimesNewRoman" fo:color="#000000" style:letter-kerning="false"/>
    </style:style>
    <style:style style:name="F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752" draw:id="id0" draw:style-name="a0" draw:name="Text Box 3" text:anchor-type="paragraph" svg:x="-0.43333in" svg:y="0.38125in" svg:width="0.27569in" svg:height="3.34653in" style:rel-width="scale" style:rel-height="scale"><draw:text-box><text:p text:style-name="內文"/></draw:text-box><svg:title/><svg:desc/></draw:frame><draw:frame draw:z-index="251657728" draw:id="id1" draw:style-name="a1" draw:name="Text Box 2" text:anchor-type="paragraph" svg:x="6.06389in" svg:y="0.38125in" svg:width="0.27569in" svg:height="3.34653in" style:rel-width="scale" style:rel-height="scale"><draw:text-box><text:p text:style-name="P2"/><text:p text:style-name="內文"/></draw:text-box><svg:title/><svg:desc/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/></draw:text-box></draw:frame><draw:frame draw:z-index="251656704" draw:id="id2" draw:style-name="a3" draw:name="Text Box 1" text:anchor-type="paragraph" svg:x="9.375in" svg:y="0.01736in" svg:width="0.75in" svg:height="0.375in" style:rel-width="scale" style:rel-height="scale"><draw:text-box><text:p text:style-name="內文"><text:span text:style-name="T4">第</text:span><text:span text:style-name="T5"><text:page-number text:fixed="false">1</text:page-number></text:span><text:span text:style-name="T6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行政院農業委員會臺中區農業改良場 公告</dc:title>
    <meta:initial-creator>user</meta:initial-creator>
    <dc:creator>user</dc:creator>
    <meta:creation-date>2018-05-24T10:33:00Z</meta:creation-date>
    <dc:date>2018-05-24T10:33:00Z</dc:date>
    <meta:print-date>2009-07-31T07:55:00Z</meta:print-date>
    <meta:template xlink:href="Normal" xlink:type="simple"/>
    <meta:editing-cycles>2</meta:editing-cycles>
    <meta:editing-duration>PT0S</meta:editing-duration>
    <meta:user-defined meta:name="_EmailSubject">**急件，本案須於4月7日前公告，請儘速辦理** re煩請協助檢視本場智慧財產權有償讓與公告資料，並於4月1日下班前回復(業經秘書、林主任及陳主任檢視ok)</meta:user-defined>
    <meta:user-defined meta:name="_AuthorEmail">sftai@mail.kdais.gov.tw</meta:user-defined>
    <meta:user-defined meta:name="_AuthorEmailDisplayName">高雄場戴順發</meta:user-defined>
    <meta:user-defined meta:name="_ReviewingToolsShownOnce"/>
    <meta:document-statistic meta:page-count="1" meta:paragraph-count="1" meta:word-count="38" meta:character-count="256" meta:row-count="1" meta:non-whitespace-character-count="219"/>
  </office:meta>
</office:document-meta>
</file>