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圓" svg:font-family="文鼎中圓" style:font-family-generic="modern" style:font-pitch="fixed"/>
    <style:font-face style:name="文鼎古印體" svg:font-family="文鼎古印體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2.125in"/>
    </style:style>
    <style:style style:name="Table1" style:family="table" style:master-page-name="MP0">
      <style:table-properties style:width="3.075in" fo:margin-left="1.7in" table:align="left"/>
    </style:style>
    <style:style style:name="TableRow4" style:family="table-row">
      <style:table-row-properties style:min-row-height="0.5069in"/>
    </style:style>
    <style:style style:name="TableCell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5069in"/>
    </style:style>
    <style:style style:name="TableCell1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 style:line-height-at-least="0in"/>
      <style:text-properties style:font-name="文鼎中圓" style:font-name-asian="文鼎中圓" fo:font-weight="bold" style:font-weight-asian="bold" fo:font-size="22pt" style:font-size-asian="22pt" style:font-size-complex="22pt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文鼎古印體" style:font-name-asian="文鼎古印體" fo:font-size="14pt" style:font-size-asian="14pt" style:font-size-complex="14pt"/>
    </style:style>
    <style:style style:name="P24" style:parent-style-name="內文" style:family="paragraph">
      <style:paragraph-properties fo:line-height="0.3472in" fo:margin-left="0.8847in" fo:text-indent="-0.88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5in"/>
    </style:style>
    <style:style style:name="TableColumn32" style:family="table-column">
      <style:table-column-properties style:column-width="1.5in"/>
    </style:style>
    <style:style style:name="TableColumn33" style:family="table-column">
      <style:table-column-properties style:column-width="1.625in"/>
    </style:style>
    <style:style style:name="TableColumn34" style:family="table-column">
      <style:table-column-properties style:column-width="1.0833in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1.0833in"/>
    </style:style>
    <style:style style:name="Table30" style:family="table">
      <style:table-properties style:width="6.875in" fo:margin-left="-0.05in" table:align="left"/>
    </style:style>
    <style:style style:name="TableRow37" style:family="table-row">
      <style:table-row-properties style:row-height="0.3138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 fo:margin-left="-0.3965in" fo:text-indent="0.3965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0" style:family="table-row">
      <style:table-row-properties style:row-height="1.170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083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Row74" style:family="table-row">
      <style:table-row-properties style:row-height="1.170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8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1.325in"/>
    </style:style>
    <style:style style:name="TableColumn93" style:family="table-column">
      <style:table-column-properties style:column-width="2in"/>
    </style:style>
    <style:style style:name="TableColumn94" style:family="table-column">
      <style:table-column-properties style:column-width="0.875in"/>
    </style:style>
    <style:style style:name="TableColumn95" style:family="table-column">
      <style:table-column-properties style:column-width="2.625in"/>
    </style:style>
    <style:style style:name="Table91" style:family="table">
      <style:table-properties style:width="6.825in" fo:margin-left="0in" table:align="left"/>
    </style:style>
    <style:style style:name="TableRow96" style:family="table-row">
      <style:table-row-properties style:min-row-height="0.5618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1048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4763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編 <text:s/>號</text:p>
          </table:table-cell>
          <table:table-cell table:style-name="TableCell7">
            <text:p text:style-name="P8"><text:span text:style-name="T9"><draw:frame draw:z-index="251657728" draw:id="id0" draw:style-name="a0" draw:name="文字方塊 2" text:anchor-type="paragraph" svg:x="3.35in" svg:y="-0.39583in" svg:width="0.66875in" svg:height="0.35972in" style:rel-width="scale" style:rel-height="scale"><draw:text-box><text:p text:style-name="P10">附件3</text:p></draw:text-box><svg:title/><svg:desc/></draw:frame></text:span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</table:table-row>
      </table:table>
      <text:p text:style-name="P16">標 <text:s text:c="5"/>單</text:p>
      <text:p text:style-name="P17"><text:span text:style-name="T18">(本標單各標價均</text:span><text:span text:style-name="T19">未</text:span><text:span text:style-name="T20">含稅</text:span><text:span text:style-name="T21">以中文大寫填入，並於末尾加「整」或「正」字)</text:span><text:span text:style-name="T22"><text:tab/></text:span></text:p>
      <text:p text:style-name="P23"/>
      <text:p text:style-name="P24"><text:span text:style-name="T25">標案</text:span><text:span text:style-name="T26">名稱：</text:span><text:span text:style-name="T27">：「(Glycine max (L.) Merr.) 高雄10號」（大豆高雄10號）日本品種權1項及「大豆高雄10號（綠香）（Kaohsiung No.10（Luxiang））」國內品種權1項智慧財產權有償讓與招標案</text:span><text:span text:style-name="T28"><text:s/></text:span></text:p>
      <text:p text:style-name="P29">投標標價：以每一項品種權(項次)為單位進行投標（可單獨投標單項或多項之品種權），金額以大寫數字依下述格式-新台幣<text:s/>佰 拾 萬<text:s/>仟<text:s/>佰 拾<text:s/>元整-填寫於下列空格中，開標結果有二家以上高於底價且價格相同時當場加價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專利/植物品種權</text:p>
          </table:table-cell>
          <table:table-cell table:style-name="TableCell42">
            <text:p text:style-name="P43">投標標價</text:p>
          </table:table-cell>
          <table:table-cell table:style-name="TableCell44">
            <text:p text:style-name="P45">第一次競價</text:p>
          </table:table-cell>
          <table:table-cell table:style-name="TableCell46">
            <text:p text:style-name="P47">第二次競價</text:p>
          </table:table-cell>
          <table:table-cell table:style-name="TableCell48">
            <text:p text:style-name="P49">第三次競價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<text:span text:style-name="T55">「</text:span><text:span text:style-name="T56">(Glycine max (L.)<text:s/></text:span><text:span text:style-name="T57">Merr</text:span><text:span text:style-name="T58">.</text:span><text:span text:style-name="T59">)</text:span><text:span text:style-name="T60"><text:s/>高雄10號</text:span><text:span text:style-name="T61">」(</text:span><text:span text:style-name="T62">大豆高雄</text:span><text:span text:style-name="T63">10</text:span><text:span text:style-name="T64">號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大豆高雄10號（綠香）（Kaohsiung No.10（Luxiang））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備註:一、本標單分項辦理決標。</text:p>
      <text:p text:style-name="P90"><text:tab/><text:tab/>二、各分項未填投標標價者，該分項視同放棄。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投標廠商：</text:p>
          </table:table-cell>
          <table:table-cell table:style-name="TableCell99">
            <text:p text:style-name="P100"/>
          </table:table-cell>
          <table:table-cell table:style-name="TableCell101">
            <text:p text:style-name="P102">公司章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(</text:span><text:span text:style-name="T115">與</text:span><text:span text:style-name="T116">招標投標及契約文件</text:span><text:span text:style-name="T117">相符之印章)</text:span></text:p>
          </table:table-cell>
        </table:table-row>
        <table:table-row table:style-name="TableRow118">
          <table:table-cell table:style-name="TableCell119">
            <text:p text:style-name="P120">負責人姓名：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負責人章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中華民國<text:s/></text:span><text:span text:style-name="T130">10</text:span><text:span text:style-name="T131">7</text:span><text:span text:style-name="T132"><text:s text:c="3"/>年 <text:s text:c="7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圓" svg:font-family="文鼎中圓" style:font-family-generic="modern" style:font-pitch="fixed"/>
    <style:font-face style:name="文鼎古印體" svg:font-family="文鼎古印體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  號</dc:title>
    <meta:initial-creator>user</meta:initial-creator>
    <dc:creator>user</dc:creator>
    <meta:creation-date>2018-06-01T06:07:00Z</meta:creation-date>
    <dc:date>2018-06-01T06:07:00Z</dc:date>
    <meta:print-date>2011-11-02T04:57:00Z</meta:print-date>
    <meta:template xlink:href="Normal" xlink:type="simple"/>
    <meta:editing-cycles>2</meta:editing-cycles>
    <meta:editing-duration>PT0S</meta:editing-duration>
    <meta:user-defined meta:name="_EmailSubject">**急件，本案須於4月7日前公告，請儘速辦理** re煩請協助檢視本場智慧財產權有償讓與公告資料，並於4月1日下班前回復(業經秘書、林主任及陳主任檢視ok)</meta:user-defined>
    <meta:user-defined meta:name="_AuthorEmail">sftai@mail.kdais.gov.tw</meta:user-defined>
    <meta:user-defined meta:name="_AuthorEmailDisplayName">高雄場戴順發</meta:user-defined>
    <meta:user-defined meta:name="_ReviewingToolsShownOnce"/>
    <meta:document-statistic meta:page-count="1" meta:paragraph-count="1" meta:word-count="79" meta:character-count="529" meta:row-count="3" meta:non-whitespace-character-count="451"/>
  </office:meta>
</office:document-meta>
</file>