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5.1784in"/>
    </style:style>
    <style:style style:name="Table10" style:family="table">
      <style:table-properties style:width="6.7534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69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1666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1666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2.2291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2">行政院農業委會員會高雄區農業改良場科技計畫研究成果</text:p>
      <text:p text:style-name="P3"><text:span text:style-name="T4">技術移轉意願書</text:span><text:span text:style-name="T5">(</text:span><text:span text:style-name="T6">擬移轉</text:span><text:span text:style-name="T7">業者</text:span><text:span text:style-name="T8">提出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廠商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移轉技術名稱</text:p>
          </table:table-cell>
          <table:table-cell table:style-name="TableCell21">
            <text:p text:style-name="P22">絲瓜「高雄5號-愛戀」品種權</text:p>
          </table:table-cell>
        </table:table-row>
        <table:table-row table:style-name="TableRow23">
          <table:table-cell table:style-name="TableCell24">
            <text:p text:style-name="P25"><text:span text:style-name="T26">科技</text:span><text:span text:style-name="T27">計畫名稱及編號</text:span></text:p>
          </table:table-cell>
          <table:table-cell table:style-name="TableCell28">
            <text:p text:style-name="P29">澎湖地區瓜類蔬菜品種選育及栽培技術改進(104年)</text:p>
            <text:p text:style-name="P30"><text:span text:style-name="T31">104</text:span><text:span text:style-name="T32">農科</text:span><text:span text:style-name="T33">-9.5.3-</text:span><text:span text:style-name="T34">高</text:span><text:span text:style-name="T35">-K2</text:span></text:p>
            <text:p text:style-name="P36">澎湖地區瓜類蔬菜品種選育及栽培技術改進(105年)</text:p>
            <text:p text:style-name="P37"><text:span text:style-name="T38">105</text:span><text:span text:style-name="T39">農科</text:span><text:span text:style-name="T40">-9.5.3-</text:span><text:span text:style-name="T41">高</text:span><text:span text:style-name="T42">-K2</text:span></text:p>
          </table:table-cell>
        </table:table-row>
        <table:table-row table:style-name="TableRow43">
          <table:table-cell table:style-name="TableCell44">
            <text:p text:style-name="P45">計畫主持人</text:p>
          </table:table-cell>
          <table:table-cell table:style-name="TableCell46">
            <text:p text:style-name="P47">施純堅</text:p>
          </table:table-cell>
        </table:table-row>
        <table:table-row table:style-name="TableRow48">
          <table:table-cell table:style-name="TableCell49">
            <text:p text:style-name="P50">擬利用技術內容</text:p>
          </table:table-cell>
          <table:table-cell table:style-name="TableCell51">
            <text:p text:style-name="P52">絲瓜「高雄5號-愛戀」品種權及雜交種子生產</text:p>
          </table:table-cell>
        </table:table-row>
        <table:table-row table:style-name="TableRow53">
          <table:table-cell table:style-name="TableCell54">
            <text:p text:style-name="P55">授權地區</text:p>
          </table:table-cell>
          <table:table-cell table:style-name="TableCell56">
            <text:p text:style-name="P57">中華民國臺灣地區</text:p>
          </table:table-cell>
        </table:table-row>
        <table:table-row table:style-name="TableRow58">
          <table:table-cell table:style-name="TableCell59">
            <text:p text:style-name="P60">預期應用範圍及預期產品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申請人（公司代表人）：</text:span><text:span text:style-name="T65">　　　　　　　　　　　</text:span><text:span text:style-name="T66">（簽章）</text:span></text:p>
      <text:p text:style-name="P67"><text:span text:style-name="T68">申請日期：</text:span><text:span text:style-name="T69">　　　</text:span><text:span text:style-name="T70">年</text:span><text:span text:style-name="T71">　　　</text:span><text:span text:style-name="T72">月</text:span><text:span text:style-name="T73">　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18-01-10T02:56:00Z</meta:creation-date>
    <dc:date>2018-01-10T02:56:00Z</dc:date>
    <meta:print-date>2012-05-09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