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727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6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6388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行政院農業委員會高雄區農業改良場科技計畫研究成果</text:p>
      <text:p text:style-name="P5">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</text:span><text:span text:style-name="T71">號碼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8">
            <text:p text:style-name="P76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總　資　產　額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登 記 資 本 額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員　工　總　額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從 事 產 品 研 究 發 展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從 事 產 品 生 產 線 上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廠 房 及 設 備 投 資 金 額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萬元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營 業 額</text:p>
          </table:table-cell>
          <table:covered-table-cell/>
          <table:table-cell table:style-name="TableCell110" table:number-columns-spanned="2">
            <text:p text:style-name="P111">產品別／業務別</text:p>
          </table:table-cell>
          <table:covered-table-cell/>
          <table:table-cell table:style-name="TableCell112" table:number-columns-spanned="4">
            <text:p text:style-name="P113">量／月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萬元／年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關係企業／協力廠商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18-01-10T02:56:00Z</meta:creation-date>
    <dc:date>2018-01-10T02:56:00Z</dc:date>
    <meta:print-date>2007-07-17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