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王漢宗中仿宋繁"/>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font-size="20pt" fo:font-weight="bold" style:font-name-asian="標楷體" style:font-size-asian="20pt" style:font-weight-asian="bold" style:font-size-complex="20pt"/>
    </style:style>
    <style:style style:name="P4" style:family="paragraph" style:parent-style-name="Standard" style:master-page-name="Standard">
      <style:paragraph-properties fo:text-align="center" style:justify-single-word="false" style:page-number="auto"/>
      <style:text-properties fo:font-size="20pt" fo:language="none" fo:country="none" fo:font-weight="bold" style:font-name-asian="標楷體" style:font-size-asian="20pt" style:language-asian="none" style:country-asian="none" style:font-weight-asian="bold" style:font-name-complex="標楷體" style:font-size-complex="20pt"/>
    </style:style>
    <style:style style:name="P5" style:family="paragraph" style:parent-style-name="Standard">
      <style:paragraph-properties fo:margin-left="0cm" fo:margin-right="0cm" fo:text-align="justify" style:justify-single-word="false" fo:text-indent="3.171cm" style:auto-text-indent="false"/>
    </style:style>
    <style:style style:name="P6" style:family="paragraph" style:parent-style-name="Standard">
      <style:paragraph-properties fo:text-align="justify" style:justify-single-word="false"/>
      <style:text-properties fo:font-size="16pt" style:font-name-asian="標楷體" style:font-size-asian="16pt" style:font-name-complex="標楷體" style:font-size-complex="16pt"/>
    </style:style>
    <style:style style:name="P7" style:family="paragraph" style:parent-style-name="Standard">
      <style:paragraph-properties fo:margin-left="3.81cm" fo:margin-right="0cm" fo:line-height="0.706cm" fo:text-align="justify" style:justify-single-word="false" fo:text-indent="0cm" style:auto-text-indent="false"/>
      <style:text-properties fo:font-size="16pt" style:font-name-asian="標楷體" style:font-size-asian="16pt" style:font-name-complex="標楷體" style:font-size-complex="16pt"/>
    </style:style>
    <style:style style:name="P8" style:family="paragraph" style:parent-style-name="Standard">
      <style:paragraph-properties fo:margin-left="3.81cm" fo:margin-right="0cm" fo:line-height="0.706cm" fo:text-align="justify" style:justify-single-word="false" fo:text-indent="0cm" style:auto-text-indent="false"/>
      <style:text-properties fo:font-size="16pt" style:font-name-asian="標楷體" style:font-size-asian="16pt" style:font-name-complex="標楷體" style:font-size-complex="16pt"/>
    </style:style>
    <style:style style:name="P9" style:family="paragraph" style:parent-style-name="Standard">
      <style:paragraph-properties fo:margin-left="3.81cm" fo:margin-right="0cm" fo:line-height="0.706cm" fo:text-align="justify" style:justify-single-word="false" fo:text-indent="-1.27cm" style:auto-text-indent="false"/>
      <style:text-properties fo:font-size="16pt" style:font-name-asian="標楷體" style:font-size-asian="16pt" style:font-name-complex="標楷體" style:font-size-complex="16pt"/>
    </style:style>
    <style:style style:name="P10" style:family="paragraph" style:parent-style-name="Standard">
      <style:paragraph-properties fo:margin-left="0.818cm" fo:margin-right="0cm" fo:margin-top="0.318cm" fo:margin-bottom="0cm" style:contextual-spacing="false" fo:line-height="0.706cm" fo:text-align="justify" style:justify-single-word="false" fo:text-indent="-0.818cm" style:auto-text-indent="false" fo:break-before="page"/>
      <style:text-properties fo:font-size="16pt" style:font-name-asian="標楷體" style:font-size-asian="16pt" style:font-name-complex="標楷體" style:font-size-complex="16pt"/>
    </style:style>
    <style:style style:name="P11" style:family="paragraph" style:parent-style-name="Standard">
      <style:paragraph-properties fo:margin-left="2.54cm" fo:margin-right="0cm" fo:line-height="0.706cm" fo:text-align="justify" style:justify-single-word="false" fo:text-indent="0cm" style:auto-text-indent="false"/>
      <style:text-properties fo:font-size="16pt" style:font-name-asian="標楷體" style:font-size-asian="16pt" style:font-size-complex="16pt"/>
    </style:style>
    <style:style style:name="P12" style:family="paragraph" style:parent-style-name="Standard">
      <style:paragraph-properties fo:line-height="0.706cm" fo:text-align="justify" style:justify-single-word="false"/>
      <style:text-properties fo:font-size="16pt" style:font-name-asian="標楷體" style:font-size-asian="16pt" style:font-size-complex="16pt"/>
    </style:style>
    <style:style style:name="P13" style:family="paragraph" style:parent-style-name="Standard">
      <style:paragraph-properties fo:margin-left="0.818cm" fo:margin-right="0cm" fo:margin-top="0.318cm" fo:margin-bottom="0cm" style:contextual-spacing="false" fo:line-height="0.706cm" fo:text-align="justify" style:justify-single-word="false" fo:text-indent="-0.818cm" style:auto-text-indent="false"/>
      <style:text-properties fo:font-size="16pt" style:font-name-asian="標楷體" style:font-size-asian="16pt" style:font-size-complex="16pt"/>
    </style:style>
    <style:style style:name="P14" style:family="paragraph" style:parent-style-name="Standard">
      <style:paragraph-properties fo:line-height="0.706cm" fo:text-align="justify" style:justify-single-word="false"/>
      <style:text-properties fo:font-size="16pt" style:letter-kerning="false" style:font-name-asian="標楷體" style:font-size-asian="16pt" style:font-size-complex="16pt"/>
    </style:style>
    <style:style style:name="P15" style:family="paragraph" style:parent-style-name="Standard">
      <style:paragraph-properties fo:margin-top="0.318cm" fo:margin-bottom="0cm" style:contextual-spacing="false" fo:line-height="0.706cm" fo:text-align="justify" style:justify-single-word="false"/>
    </style:style>
    <style:style style:name="P16" style:family="paragraph" style:parent-style-name="Standard" style:list-style-name="">
      <style:paragraph-properties fo:margin-top="0.318cm" fo:margin-bottom="0cm" style:contextual-spacing="false" fo:line-height="0.706cm" fo:text-align="justify" style:justify-single-word="false"/>
    </style:style>
    <style:style style:name="P17" style:family="paragraph" style:parent-style-name="Standard">
      <style:paragraph-properties fo:margin-left="2.54cm" fo:margin-right="0cm" fo:line-height="0.706cm" fo:text-align="justify" style:justify-single-word="false" fo:text-indent="0cm" style:auto-text-indent="false" style:punctuation-wrap="simple" style:line-break="normal" style:vertical-align="bottom"/>
    </style:style>
    <style:style style:name="P18" style:family="paragraph" style:parent-style-name="Standard">
      <style:paragraph-properties fo:margin-left="2.54cm" fo:margin-right="0cm" fo:line-height="0.706cm" fo:text-align="justify" style:justify-single-word="false" fo:text-indent="0cm" style:auto-text-indent="false"/>
    </style:style>
    <style:style style:name="P19" style:family="paragraph" style:parent-style-name="Standard">
      <style:paragraph-properties fo:margin-left="3.81cm" fo:margin-right="0cm" fo:line-height="0.706cm" fo:text-align="justify" style:justify-single-word="false" fo:text-indent="-1.27cm" style:auto-text-indent="false"/>
    </style:style>
    <style:style style:name="P20" style:family="paragraph" style:parent-style-name="Standard">
      <style:paragraph-properties fo:margin-left="3.81cm" fo:margin-right="0cm" fo:line-height="0.706cm" fo:text-align="justify" style:justify-single-word="false" fo:text-indent="0cm" style:auto-text-indent="false"/>
    </style:style>
    <style:style style:name="P21" style:family="paragraph" style:parent-style-name="Standard">
      <style:paragraph-properties fo:margin-left="4.759cm" fo:margin-right="0cm" fo:line-height="0.706cm" fo:text-align="justify" style:justify-single-word="false" fo:text-indent="-0.949cm" style:auto-text-indent="false"/>
    </style:style>
    <style:style style:name="P22" style:family="paragraph" style:parent-style-name="Standard">
      <style:paragraph-properties fo:margin-left="3.808cm" fo:margin-right="0cm" fo:line-height="0.706cm" fo:text-align="justify" style:justify-single-word="false" fo:text-indent="-1.162cm" style:auto-text-indent="false" style:text-autospace="none" style:snap-to-layout-grid="false"/>
    </style:style>
    <style:style style:name="P23" style:family="paragraph" style:parent-style-name="Standard">
      <style:paragraph-properties fo:margin-left="4.761cm" fo:margin-right="0cm" fo:line-height="0.706cm" fo:text-align="justify" style:justify-single-word="false" fo:text-indent="-1.162cm" style:auto-text-indent="false" style:text-autospace="none" style:snap-to-layout-grid="false"/>
    </style:style>
    <style:style style:name="P24" style:family="paragraph" style:parent-style-name="Standard">
      <style:paragraph-properties fo:margin-left="3.808cm" fo:margin-right="0cm" fo:line-height="0.706cm" fo:text-align="justify" style:justify-single-word="false" fo:text-indent="-1.162cm" style:auto-text-indent="false"/>
    </style:style>
    <style:style style:name="P25" style:family="paragraph" style:parent-style-name="Standard">
      <style:paragraph-properties fo:margin-left="3.679cm" fo:margin-right="0cm" fo:line-height="0.706cm" fo:text-align="justify" style:justify-single-word="false" fo:text-indent="0cm" style:auto-text-indent="false"/>
    </style:style>
    <style:style style:name="P26" style:family="paragraph" style:parent-style-name="Standard">
      <style:paragraph-properties fo:margin-left="3.702cm" fo:margin-right="0cm" fo:line-height="0.706cm" fo:text-align="justify" style:justify-single-word="false" fo:text-indent="-1.162cm" style:auto-text-indent="false"/>
    </style:style>
    <style:style style:name="P27" style:family="paragraph" style:parent-style-name="Standard">
      <style:paragraph-properties fo:margin-left="3.699cm" fo:margin-right="0cm" fo:line-height="0.706cm" fo:text-align="justify" style:justify-single-word="false" fo:orphans="2" fo:widows="2" fo:text-indent="-1.162cm" style:auto-text-indent="false"/>
    </style:style>
    <style:style style:name="P28" style:family="paragraph" style:parent-style-name="Standard">
      <style:paragraph-properties fo:margin-left="3.704cm" fo:margin-right="0cm" fo:line-height="0.706cm" fo:text-align="justify" style:justify-single-word="false" fo:text-indent="0cm" style:auto-text-indent="false"/>
    </style:style>
    <style:style style:name="P29" style:family="paragraph" style:parent-style-name="Standard">
      <style:paragraph-properties fo:margin-left="2.54cm" fo:margin-right="0cm" fo:line-height="0.706cm" fo:text-align="justify" style:justify-single-word="false" fo:text-indent="3.489cm" style:auto-text-indent="false"/>
    </style:style>
    <style:style style:name="P30" style:family="paragraph" style:parent-style-name="Standard">
      <style:paragraph-properties fo:margin-left="2.54cm" fo:margin-right="0cm" fo:line-height="0.706cm" fo:text-align="justify" style:justify-single-word="false" fo:text-indent="3.979cm" style:auto-text-indent="false"/>
    </style:style>
    <style:style style:name="P31" style:family="paragraph" style:parent-style-name="Standard">
      <style:paragraph-properties fo:line-height="0.706cm" fo:text-align="justify" style:justify-single-word="false"/>
    </style:style>
    <style:style style:name="P32" style:family="paragraph" style:parent-style-name="Standard">
      <style:paragraph-properties fo:margin-left="2.54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3.701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4" style:family="paragraph" style:parent-style-name="Standard">
      <style:paragraph-properties fo:margin-left="3.81cm" fo:margin-right="0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3.702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paragraph-properties fo:margin-left="3.699cm" fo:margin-right="0cm" fo:line-height="0.706cm" fo:text-align="justify" style:justify-single-word="false" fo:orphans="2" fo:widows="2" fo:text-indent="-1.162cm" style:auto-text-indent="false"/>
      <style:text-properties style:font-name="標楷體" fo:font-size="16pt" style:font-name-asian="標楷體" style:font-size-asian="16pt" style:font-name-complex="標楷體" style:font-size-complex="16pt"/>
    </style:style>
    <style:style style:name="P37" style:family="paragraph" style:parent-style-name="Standard" style:list-style-name="">
      <style:paragraph-properties fo:margin-top="0.318cm" fo:margin-bottom="0cm" style:contextual-spacing="false" fo:line-height="0.706cm" fo:text-align="justify" style:justify-single-word="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0.818cm" fo:margin-right="0cm" fo:margin-top="0.318cm" fo:margin-bottom="0cm" style: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40" style:family="paragraph" style:parent-style-name="Standard">
      <style:paragraph-properties fo:line-height="0.706cm" fo:text-align="justify" style:justify-single-word="false"/>
      <style:text-properties style:font-name="標楷體" fo:font-size="16pt" style:letter-kerning="false" style:font-name-asian="標楷體" style:font-size-asian="16pt" style:font-name-complex="標楷體" style:font-size-complex="16pt"/>
    </style:style>
    <style:style style:name="T1" style:family="text">
      <style:text-properties fo:font-size="18pt" fo:font-weight="bold" style:font-name-asian="標楷體" style:font-size-asian="18pt" style:font-weight-asian="bold" style:font-size-complex="18pt"/>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asian="標楷體"/>
    </style:style>
    <style:style style:name="T4" style:family="text">
      <style:text-properties fo:font-size="20pt" fo:font-weight="bold" style:font-name-asian="標楷體" style:font-size-asian="20pt" style:font-weight-asian="bold" style:font-name-complex="標楷體" style:font-size-complex="20pt"/>
    </style:style>
    <style:style style:name="T5" style:family="text">
      <style:text-properties fo:font-size="20pt" fo:font-weight="bold" style:font-name-asian="標楷體" style:font-size-asian="20pt" style:font-weight-asian="bold" style:font-size-complex="20pt"/>
    </style:style>
    <style:style style:name="T6" style:family="text">
      <style:text-properties fo:font-size="20pt" fo:language="none" fo:country="none" fo:font-weight="bold" style:font-name-asian="標楷體" style:font-size-asian="20pt" style:language-asian="none" style:country-asian="none" style:font-weight-asian="bold" style:font-name-complex="標楷體" style:font-size-complex="20pt"/>
    </style:style>
    <style:style style:name="T7" style:family="text">
      <style:text-properties fo:font-size="20pt" fo:language="none" fo:country="none" fo:font-weight="bold" style:font-name-asian="標楷體" style:font-size-asian="20pt" style:language-asian="none" style:country-asian="none" style:font-weight-asian="bold" style:font-name-complex="標楷體" style:font-size-complex="20pt"/>
    </style:style>
    <style:style style:name="T8" style:family="text">
      <style:text-properties fo:font-size="16pt" style:font-size-asian="16pt" style:font-size-complex="16pt"/>
    </style:style>
    <style:style style:name="T9" style:family="text">
      <style:text-properties fo:font-size="16pt" style:font-name-asian="標楷體" style:font-size-asian="16pt" style:font-name-complex="標楷體" style:font-size-complex="16pt"/>
    </style:style>
    <style:style style:name="T10" style:family="text">
      <style:text-properties fo:font-size="16pt" style:font-name-asian="標楷體" style:font-size-asian="16pt" style:font-name-complex="標楷體" style:font-size-complex="16pt"/>
    </style:style>
    <style:style style:name="T11" style:family="text">
      <style:text-properties fo:font-size="16pt" style:font-name-asian="標楷體" style:font-size-asian="16pt" style:font-size-complex="16pt"/>
    </style:style>
    <style:style style:name="T12" style:family="text">
      <style:text-properties fo:font-size="16pt" style:font-name-asian="標楷體" style:font-size-asian="16pt" style:font-size-complex="16pt"/>
    </style:style>
    <style:style style:name="T13" style:family="text">
      <style:text-properties fo:font-size="16pt" style:letter-kerning="false" style:font-name-asian="標楷體" style:font-size-asian="16pt" style:font-size-complex="16pt"/>
    </style:style>
    <style:style style:name="T14" style:family="text">
      <style:text-properties fo:font-size="16pt" style:letter-kerning="false" style:font-name-asian="標楷體" style:font-size-asian="16pt" style:font-name-complex="標楷體" style:font-size-complex="16pt"/>
    </style:style>
    <style:style style:name="T15" style:family="text">
      <style:text-properties fo:font-size="16pt" fo:font-weight="bold" style:letter-kerning="false" style:font-name-asian="標楷體" style:font-size-asian="16pt" style:font-weight-asian="bold" style:font-size-complex="16pt"/>
    </style:style>
    <style:style style:name="T16" style:family="text">
      <style:text-properties fo:font-size="16pt" fo:font-weight="bold" style:font-name-asian="標楷體" style:font-size-asian="16pt" style:font-weight-asian="bold" style:font-size-complex="16pt" style:font-weight-complex="bold"/>
    </style:style>
    <style:style style:name="T17" style:family="text">
      <style:text-properties fo:font-size="16pt" style:font-name-asian="Times New Roman" style:font-size-asian="16pt" style:font-size-complex="16pt"/>
    </style:style>
    <style:style style:name="T18" style:family="text">
      <style:text-properties fo:font-size="16pt" style:font-name-asian="Times New Roman" style:font-size-asian="16pt" style:font-size-complex="16pt"/>
    </style:style>
    <style:style style:name="T19" style:family="text">
      <style:text-properties fo:font-size="16pt" style:font-name-asian="Times New Roman" style:font-size-asian="16pt" style:font-name-complex="Times New Roman" style:font-size-complex="16pt"/>
    </style:style>
    <style:style style:name="T20" style:family="text">
      <style:text-properties fo:font-size="16pt" style:font-name-asian="Times New Roman" style:font-size-asian="16pt" style:font-name-complex="Times New Roman" style:font-size-complex="16pt"/>
    </style:style>
    <style:style style:name="T21" style:family="text">
      <style:text-properties fo:font-size="16pt" style:text-underline-style="solid" style:text-underline-width="auto" style:text-underline-color="font-color" style:font-name-asian="標楷體" style:font-size-asian="16pt" style:font-size-complex="16pt"/>
    </style:style>
    <style:style style:name="T22" style:family="text">
      <style:text-properties fo:font-size="16pt" style:text-underline-style="solid" style:text-underline-width="auto" style:text-underline-color="font-color" style:font-name-asian="Times New Roman" style:font-size-asian="16pt" style:font-size-complex="16pt"/>
    </style:style>
    <style:style style:name="T23" style:family="text">
      <style:text-properties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24" style:family="text">
      <style:text-properties fo:font-size="16pt" fo:letter-spacing="-0.028cm" style:letter-kerning="false" style:font-name-asian="標楷體" style:font-size-asian="16pt" style:font-name-complex="DFKaiShu-SB-Estd-BF" style:font-size-complex="16pt"/>
    </style:style>
    <style:style style:name="T25" style:family="text">
      <style:text-properties fo:font-size="16pt" fo:letter-spacing="-0.028cm" style:letter-kerning="false" style:font-name-asian="標楷體" style:font-size-asian="16pt" style:font-name-complex="DFKaiShu-SB-Estd-BF" style:font-size-complex="16pt"/>
    </style:style>
    <style:style style:name="T26" style:family="text">
      <style:text-properties fo:font-size="16pt" fo:font-style="italic" fo:font-weight="bold" style:font-name-asian="標楷體" style:font-size-asian="16pt" style:font-style-asian="italic" style:font-weight-asian="bold" style:font-size-complex="16pt"/>
    </style:style>
    <style:style style:name="T27" style:family="text">
      <style:text-properties fo:font-size="16pt" fo:letter-spacing="0.168cm" style:letter-kerning="false" style:font-name-asian="標楷體" style:font-size-asian="16pt" style:font-name-complex="標楷體" style:font-size-complex="16pt"/>
    </style:style>
    <style:style style:name="T28" style:family="text">
      <style:text-properties fo:font-size="16pt" fo:letter-spacing="0.168cm" style:letter-kerning="false" style:font-name-asian="Times New Roman" style:font-size-asian="16pt" style:font-size-complex="16pt"/>
    </style:style>
    <style:style style:name="T29" style:family="text">
      <style:text-properties fo:font-size="16pt" fo:letter-spacing="0.168cm" style:letter-kerning="false" style:font-name-asian="Times New Roman" style:font-size-asian="16pt" style:font-name-complex="Times New Roman" style:font-size-complex="16pt"/>
    </style:style>
    <style:style style:name="T30" style:family="text">
      <style:text-properties fo:font-size="16pt" fo:letter-spacing="0.018cm" style:letter-kerning="false" style:font-name-asian="標楷體" style:font-size-asian="16pt" style:font-name-complex="標楷體" style:font-size-complex="16pt"/>
    </style:style>
    <style:style style:name="T31" style:family="text">
      <style:text-properties fo:color="#ff0000" loext:opacity="100%" fo:font-size="16pt" style:font-name-asian="標楷體" style:font-size-asian="16pt" style:font-name-complex="標楷體" style:font-size-complex="16pt"/>
    </style:style>
    <style:style style:name="T32" style:family="text">
      <style:text-properties fo:color="#ff0000" loext:opacity="100%" fo:font-size="16pt" style:font-name-asian="標楷體" style:font-size-asian="16pt" style:font-name-complex="標楷體" style:font-size-complex="16pt"/>
    </style:style>
    <style:style style:name="T33" style:family="text">
      <style:text-properties fo:color="#ff0000" loext:opacity="100%" fo:font-size="16pt" style:font-name-asian="標楷體" style:font-size-asian="16pt" style:font-size-complex="16pt"/>
    </style:style>
    <style:style style:name="T34" style:family="text">
      <style:text-properties style:font-name="標楷體" fo:font-size="16pt" style:font-name-asian="標楷體" style:font-size-asian="16pt" style:font-name-complex="標楷體" style:font-size-complex="16pt"/>
    </style:style>
    <style:style style:name="T35"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36" style:family="text">
      <style:text-properties style:font-name="標楷體"/>
    </style:style>
    <style:style style:name="T37" style:family="text">
      <style:text-properties style:font-name="MS Mincho" fo:font-size="16pt" style:font-name-asian="標楷體" style:font-size-asian="16pt" style:font-name-complex="MS Mincho" style:font-size-complex="16pt"/>
    </style:style>
    <style:style style:name="T38" style:family="text">
      <style:text-properties fo:font-size="14pt" style:letter-kerning="false" style:font-name-asian="標楷體" style:font-size-asian="14pt" style:font-size-complex="8pt"/>
    </style:style>
    <style:style style:name="T39" style:family="text">
      <style:text-properties fo:font-size="14pt" style:font-name-asian="標楷體" style:font-size-asian="14pt" style:font-size-complex="14pt"/>
    </style:style>
    <style:style style:name="T4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2"><draw:frame draw:style-name="fr2" draw:name="外框1" text:anchor-type="char" svg:x="-0.9cm" svg:y="-1.863cm" svg:width="2.415cm" draw:z-index="9"><draw:text-box fo:min-height="0cm"><text:p text:style-name="Standard"><text:span text:style-name="T1">附件</text:span><text:span text:style-name="T1">4</text:span></text:p></draw:text-box></draw:frame><text:span text:style-name="T6">絲瓜「高雄5號-愛戀」</text:span><text:span text:style-name="T4">品種非專屬授權契約</text:span></text:p>
      <text:p text:style-name="P3"/>
      <text:p text:style-name="P5"><text:span text:style-name="T9">甲方</text:span><text:span text:style-name="T11">:</text:span><text:span text:style-name="T9">高雄區農業改良場</text:span></text:p>
      <text:p text:style-name="P6">立契約書人</text:p>
      <text:p text:style-name="P5"><text:span text:style-name="T9">乙方</text:span><text:span text:style-name="T11">: </text:span></text:p>
      <text:p text:style-name="P15"><text:span text:style-name="T13">甲方為有效管理及運用研發成果之智慧財產權，依據</text:span><text:span text:style-name="T11">「行政院農業委員會科學技術研究發展成果歸屬及運用辦法」及「行政院農業委員會農業智慧財產權審議會第</text:span><text:span text:style-name="T11">141</text:span><text:span text:style-name="T11">次會議」決議</text:span><text:span text:style-name="T13">，同意依下列條件授權本技術予乙方，經雙方本於誠信原則同意約定條款如下：</text:span></text:p>
      <text:h text:style-name="P16" text:outline-level="1"><text:span text:style-name="T9">第</text:span><text:span text:style-name="T17"> </text:span><text:span text:style-name="T9">一</text:span><text:span text:style-name="T17"> </text:span><text:span text:style-name="T9">條</text:span><text:span text:style-name="T17"> </text:span><text:span text:style-name="T11">研發</text:span><text:span text:style-name="T9">成果來源</text:span></text:h>
      <text:p text:style-name="P17"><text:span text:style-name="T9">本技術係甲方執行</text:span><text:span text:style-name="T11">104與105</text:span><text:span text:style-name="T9">年度科技計畫「澎湖地區瓜類蔬菜品種選育及栽培技術改進」之研發成果，為提升產業技術水準及嘉惠國內產業界，甲方同意依下列條件授權該品種權予乙方。</text:span></text:p>
      <text:h text:style-name="P16" text:outline-level="1"><text:span text:style-name="T9">第</text:span><text:span text:style-name="T17"> </text:span><text:span text:style-name="T9">二</text:span><text:span text:style-name="T17"> </text:span><text:span text:style-name="T9">條</text:span><text:span text:style-name="T17"> </text:span><text:span text:style-name="T11">定義</text:span></text:h>
      <text:p text:style-name="P18"><text:span text:style-name="T9">本品種</text:span><text:span text:style-name="T11">：</text:span><text:span text:style-name="T9">係指</text:span><text:span text:style-name="T9">絲瓜「高雄5號-愛戀」­</text:span><text:span text:style-name="T9">(</text:span><text:span text:style-name="T9">品種權證書號: 品種權字第A02129號</text:span><text:span text:style-name="T9">)。</text:span></text:p>
      <text:p text:style-name="P18"><text:span text:style-name="T9">本產品</text:span><text:span text:style-name="T11">：</text:span><text:span text:style-name="T9">係指乙方於下列授權範圍內因使用本品種之種子、種苗。</text:span></text:p>
      <text:h text:style-name="P16" text:outline-level="1"><text:span text:style-name="T9">第</text:span><text:span text:style-name="T17"> </text:span><text:span text:style-name="T9">三</text:span><text:span text:style-name="T17"> </text:span><text:span text:style-name="T9">條</text:span><text:span text:style-name="T17"> </text:span><text:span text:style-name="T11">雙方</text:span><text:span text:style-name="T9">合意</text:span></text:h>
      <text:p text:style-name="P19"><text:span text:style-name="T9">一、甲方同意乙方於授權地區內得就本品種非專屬進行下列行為因而利用本產品</text:span><text:span text:style-name="T11">:</text:span></text:p>
      <text:p text:style-name="P20"><text:span text:style-name="T9">■生產或繁殖。</text:span></text:p>
      <text:p text:style-name="P20"><text:span text:style-name="T9">■以繁殖為目的而調製。</text:span></text:p>
      <text:p text:style-name="P20"><text:span text:style-name="T9">■為銷售的要約。</text:span></text:p>
      <text:p text:style-name="P20"><text:span text:style-name="T9">■銷售或其他方式行銷。</text:span></text:p>
      <text:p text:style-name="P20"><text:span text:style-name="T9">■為前揭四種方式而持有。</text:span></text:p>
      <text:p text:style-name="P7"/>
      <text:p text:style-name="P18"><text:span text:style-name="T9">二、回饋授權</text:span><text:span text:style-name="T11">:</text:span></text:p>
      <text:p text:style-name="P7">乙方利用本品種衍生出新品種或具品種權之新品種時，乙方同意</text:p>
      <text:p text:style-name="P20"><text:soft-page-break/><text:span text:style-name="T9">□無償讓與予甲方。</text:span></text:p>
      <text:p text:style-name="P20"><text:span text:style-name="T9">■無償授權予甲方。</text:span></text:p>
      <text:p text:style-name="P20"><text:span text:style-name="T9">甲方得就該新品種之種苗為下列之行為而不受乙方權利主張</text:span><text:span text:style-name="T11">:</text:span><text:span text:style-name="T9">生產、繁殖、以繁殖為目的之調製、要約銷售、銷售、以其他方式行銷、輸出入或為前揭目的之持有等。</text:span></text:p>
      <text:p text:style-name="P20"><text:span text:style-name="T9">□</text:span><text:span text:style-name="T19"> </text:span><text:span text:style-name="T9">給付回饋利益金予甲方。</text:span></text:p>
      <text:p text:style-name="P7">回饋利益包含但不限於乙方利用衍生之新品種或具品種權之新品種所得之一切利益，如權利金、授權金、衍生利益金等。</text:p>
      <text:p text:style-name="P18"><text:span text:style-name="T9">三、授權地區: </text:span></text:p>
      <text:p text:style-name="P20"><text:span text:style-name="T9">中華民國臺灣地區</text:span><text:span text:style-name="T11">(</text:span><text:span text:style-name="T9">指臺灣、澎湖、金門、馬祖及其他附屬島嶼</text:span><text:span text:style-name="T11">)</text:span><text:span text:style-name="T9">。</text:span></text:p>
      <text:p text:style-name="P18"><text:span text:style-name="T9">四、授權方式</text:span><text:span text:style-name="T11">:</text:span><text:span text:style-name="T9">非專屬授權。</text:span></text:p>
      <text:p text:style-name="P20"><text:span text:style-name="T9">乙方並同意</text:span><text:span text:style-name="T11">:</text:span></text:p>
      <text:p text:style-name="P21"><text:span text:style-name="T11">(</text:span><text:span text:style-name="T9">一</text:span><text:span text:style-name="T11">)</text:span><text:span text:style-name="T9">未經甲方事前書面同意前，乙方不得將本品種之一部或全部再授權予任何第三人進行與前揭相同或類似之行為，或將本產品輸出入至授權地區以外之地區或國家。</text:span></text:p>
      <text:p text:style-name="P21"><text:span text:style-name="T11">(</text:span><text:span text:style-name="T9">二</text:span><text:span text:style-name="T11">)</text:span><text:span text:style-name="T9">本契約授權範圍不包含本品種將來可能產出之專利權、其他品種權、其他智慧財產權等之明示或默示授權</text:span><text:span text:style-name="T11">;</text:span><text:span text:style-name="T9">乙方同意將來甲方於授權地區獲得專利權，其他品種權或其他智慧財產權時，乙方應另行與甲方簽訂授權契約。</text:span></text:p>
      <text:p text:style-name="P19"><text:span text:style-name="T9">五、授權年限</text:span><text:span text:style-name="T11">: </text:span><text:span text:style-name="T9">自本契約底頁日期起生效至中華民國</text:span><text:span text:style-name="T21">○</text:span><text:span text:style-name="T9">年</text:span><text:span text:style-name="T21">○</text:span><text:span text:style-name="T9">月</text:span><text:span text:style-name="T21">○</text:span><text:span text:style-name="T9">日止，共計</text:span><text:span text:style-name="T31">10</text:span><text:span text:style-name="T31">年</text:span><text:span text:style-name="T9">。</text:span><text:span text:style-name="T24">如乙方有續約意願者，乙方應於本契約</text:span><text:span text:style-name="T9">屆滿前</text:span><text:span text:style-name="T11">6</text:span><text:span text:style-name="T9">個月起至</text:span><text:span text:style-name="T24">屆滿</text:span><text:span text:style-name="T24">三</text:span><text:span text:style-name="T24">個月前（即</text:span><text:span text:style-name="T9">中華民國</text:span><text:span text:style-name="T21">○</text:span><text:span text:style-name="T9">年</text:span><text:span text:style-name="T21">○</text:span><text:span text:style-name="T9">月</text:span><text:span text:style-name="T21">○</text:span><text:span text:style-name="T9">日至</text:span><text:span text:style-name="T21">○</text:span><text:span text:style-name="T22"> <text:s/></text:span><text:span text:style-name="T9">年</text:span><text:span text:style-name="T21">○</text:span><text:span text:style-name="T9">月</text:span><text:span text:style-name="T21">○</text:span><text:span text:style-name="T9">日</text:span><text:span text:style-name="T24">）</text:span><text:span text:style-name="T9">期間，</text:span><text:span text:style-name="T24">以書面通知甲方，經甲方同意後，雙方另行簽訂授權契約。</text:span></text:p>
      <text:h text:style-name="P16" text:outline-level="1"><text:span text:style-name="T9">第</text:span><text:span text:style-name="T17"> </text:span><text:span text:style-name="T9">四</text:span><text:span text:style-name="T17"> </text:span><text:span text:style-name="T9">條</text:span><text:span text:style-name="T19"> </text:span><text:span text:style-name="T9">生物材料交付及</text:span><text:span text:style-name="T11">使用限制</text:span></text:h>
      <text:p text:style-name="P22"><text:span text:style-name="T11">一、本品種種子及親本交付：甲方同意於本契約生效後2個月內將本品種親本(</text:span><text:span text:style-name="T33">父、母本種子各1,000粒</text:span><text:span text:style-name="T11">)交付予乙方，以利乙方進行本品種之推廣銷售、生產、繁殖。</text:span></text:p>
      <text:p text:style-name="P22"><text:soft-page-break/><text:span text:style-name="T11">二</text:span><text:span text:style-name="T11">、親本使用限制：乙方就親本不得為下列行為，</text:span><text:span text:style-name="T16">但經甲方同意者，依甲方所定方式為之：</text:span></text:p>
      <text:p text:style-name="P23"><text:span text:style-name="T11">(一)</text:span><text:span text:style-name="T11"> </text:span><text:span text:style-name="T11">育種。</text:span></text:p>
      <text:p text:style-name="P23"><text:span text:style-name="T11">(</text:span><text:span text:style-name="T11">二</text:span><text:span text:style-name="T11">)</text:span><text:span text:style-name="T11"> </text:span><text:span text:style-name="T11">基因轉殖。</text:span></text:p>
      <text:p text:style-name="P23"><text:span text:style-name="T11">(</text:span><text:span text:style-name="T11">三</text:span><text:span text:style-name="T11">)</text:span><text:span text:style-name="T11"> </text:span><text:span text:style-name="T11">研究開發。</text:span></text:p>
      <text:p text:style-name="P23"><text:span text:style-name="T11">(</text:span><text:span text:style-name="T11">四</text:span><text:span text:style-name="T11">)</text:span><text:span text:style-name="T11"> </text:span><text:span text:style-name="T11">輸出。</text:span></text:p>
      <text:p text:style-name="P23"><text:span text:style-name="T11">(</text:span><text:span text:style-name="T11">五</text:span><text:span text:style-name="T11">)</text:span><text:span text:style-name="T11"> </text:span><text:span text:style-name="T11">為達成前</text:span><text:span text:style-name="T11">五</text:span><text:span text:style-name="T11">目目的之準備。</text:span></text:p>
      <text:p text:style-name="P24"><text:span text:style-name="T11">三</text:span><text:span text:style-name="T11">、本產品上市期限：乙方應於本契約生效後</text:span><text:span text:style-name="T11">2</text:span><text:span text:style-name="T11"> 年內完成本產品之上市。乙方應擔保其有足夠之財力及營運能力將本產品商品化，並盡力銷售之。如因特殊原因須延後產出種子，應於前述上市期限屆滿前</text:span><text:span text:style-name="T11">3</text:span><text:span text:style-name="T11">個月以書面通知甲方，經甲方同意後始得延長本產品上市期限或終止本契約，否則甲方得通知終止本契約。</text:span></text:p>
      <text:h text:style-name="P16" text:outline-level="1"><text:span text:style-name="T9">第</text:span><text:span text:style-name="T17"> </text:span><text:span text:style-name="T9">五</text:span><text:span text:style-name="T17"> </text:span><text:span text:style-name="T9">條</text:span><text:span text:style-name="T17"> </text:span><text:span text:style-name="T9">保密</text:span><text:span text:style-name="T11">義務</text:span><text:span text:style-name="T9">與諮詢服務</text:span></text:h>
      <text:p text:style-name="P18"><text:span text:style-name="T9">一、保密義務</text:span><text:span text:style-name="T11">:</text:span></text:p>
      <text:p text:style-name="P20"><text:span text:style-name="T9">乙方就甲方認為機密之</text:span><text:span text:style-name="T9">親本材料(如種子或種苗等)及技術</text:span><text:span text:style-name="T9">資料，無論甲方以口頭或以書面標示密件等類似字樣揭露時，乙方應盡善良管理人之注意義務，妥善保管並維持</text:span><text:span text:style-name="T9">親本材料及</text:span><text:span text:style-name="T9">技術資料之機密性。乙方因本契約而知悉或持有之</text:span><text:span text:style-name="T9">親本材料及</text:span><text:span text:style-name="T9">技術資料時，不得洩漏交付予任何第三人或運往授權地區以外之地區，亦不得挪作他用。如乙方經銷商、代理商，或與乙方有委任、複委任、僱傭</text:span><text:span text:style-name="T11">(</text:span><text:span text:style-name="T9">無論在職或離職</text:span><text:span text:style-name="T11">)</text:span><text:span text:style-name="T9">及代理關係者違反本條約定，視為乙方違反本條約定，乙方應與該違約者對甲方負連帶損害賠償責任。</text:span></text:p>
      <text:p text:style-name="P18"><text:span text:style-name="T9">二、諮詢服務</text:span><text:span text:style-name="T11">:</text:span></text:p>
      <text:p text:style-name="P11"/>
      <text:p text:style-name="P20"><text:span text:style-name="T9">甲方同意於正常上班時段內提供乙方總計</text:span><text:span text:style-name="T9">3</text:span><text:span text:style-name="T11">6</text:span><text:span text:style-name="T9">小時有關實施本品種之繁殖技術指導與諮詢講解。超過此時限或乙方要求更詳細之諮詢服務或人員訓練時，應支付技術服務費予甲方，該技術服務費應包括但不限於講師費、</text:span><text:soft-page-break/><text:span text:style-name="T9">保險費、住宿費、交通費及相關費用，該諮詢服務之時間、地點、費用及方式等細節由雙方另行協議。</text:span><text:span text:style-name="T11">乙方充分瞭解並同意，</text:span><text:span text:style-name="T9">甲方並無提供任何相關本品種之技術資料予乙方的義務，亦無提供代言或向消費者做任何說明或保證之義務。</text:span></text:p>
      <text:h text:style-name="P16" text:outline-level="1"><text:span text:style-name="T9">第</text:span><text:span text:style-name="T17"> </text:span><text:span text:style-name="T9">六</text:span><text:span text:style-name="T17"> </text:span><text:span text:style-name="T9">條</text:span><text:span text:style-name="T17"> </text:span><text:span text:style-name="T9">授權金及付款方式</text:span></text:h>
      <text:p text:style-name="P18"><text:span text:style-name="T9">一、授權金</text:span><text:span text:style-name="T11">:</text:span></text:p>
      <text:p text:style-name="P20"><text:span text:style-name="T9">為新臺幣</text:span><text:span text:style-name="T11">(</text:span><text:span text:style-name="T9">以下同</text:span><text:span text:style-name="T11">)</text:span><text:span text:style-name="T33">貳拾伍</text:span><text:span text:style-name="T31">萬</text:span><text:span text:style-name="T9">元整（稅前），加計營業稅（即前揭金額之</text:span><text:span text:style-name="T11">5%</text:span><text:span text:style-name="T9">，下同）後之金額為</text:span><text:span text:style-name="T31">貳拾陸萬貳仟伍佰</text:span><text:span text:style-name="T9">元整。乙方應於本契約生效後十五日內一次付清。乙方同意本授權金縱因本契約經終止或解除亦不退還。</text:span></text:p>
      <text:p text:style-name="P18"><text:span text:style-name="T34">二、衍生利益金：無</text:span></text:p>
      <text:p text:style-name="P18"><text:span text:style-name="T34">三、付款方式：</text:span></text:p>
      <text:p text:style-name="P25"><text:span text:style-name="T34">乙方應於本契約生效後，於本條第一款約定之期限(遇例假日順延)內，以現金或即期票據一併給付予甲方。</text:span></text:p>
      <text:p text:style-name="P18"><text:span text:style-name="T34">四、業務檢查：</text:span></text:p>
      <text:p text:style-name="P25"><text:span text:style-name="T34">甲方得視需要指派業務相關人員會同其會計人員，或委託會計師、記帳士或相關會計稽核人員至乙方主營業所查核乙方就本產品之銷貨收入等相關資料，並得影印或抄錄該帳冊、發票、相關憑證及資料，乙方應配合執行，不得因任何理由予以拒絕或阻撓。乙方應保留相關簿冊資料至本契約終止後三年，以便甲方為必要之查核。</text:span></text:p>
      <text:p text:style-name="P32">五、除外條款：</text:p>
      <text:p text:style-name="P33">如未收取衍生利益金者，不適用本契約第六條第四款業務檢查、第九條第一款遲延違約金、第三款懲罰性違約金，及第十一條第二款但書後段關於衍生利益金結算之約定。</text:p>
      <text:p text:style-name="P34"/>
      <text:h text:style-name="P16" text:outline-level="1"><text:span text:style-name="T9">第</text:span><text:span text:style-name="T17"> </text:span><text:span text:style-name="T9">七</text:span><text:span text:style-name="T17"> </text:span><text:span text:style-name="T9">條</text:span><text:span text:style-name="T17"> </text:span><text:span text:style-name="T9">智慧財產權歸屬及侵權責任</text:span></text:h>
      <text:p text:style-name="P9">一、甲乙雙方不因本契約創設代理、委任、居間或經銷等其他法律關係。甲方或其所屬機關仍得基於所有權人行使其一切權利。</text:p>
      <text:p text:style-name="P9"><text:soft-page-break/>二、乙方在本契約中所有之權利義務，未經甲方書面同意前，不得讓與一部或全部權利予任何第三人。乙方如有違反，甲方得經通知或催告終止本契約，並請求損害賠償。</text:p>
      <text:p text:style-name="P9">三、乙方為本品種之非專屬被授權人，乙方如發現有應行主張權利或提起訴訟請求時，應立即通知甲方並立即採取證據保全行動，以確保甲乙雙方權益，甲方有權決定是否採取法律行動。</text:p>
      <text:p text:style-name="P19"><text:span text:style-name="T9">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span></text:p>
      <text:p text:style-name="P9">五、乙方同意生產銷售本產品，應依授權地區之有關法律為適當之標示，包括但不限於標示本品種名稱。</text:p>
      <text:p text:style-name="P19"><text:span text:style-name="T9">六、乙方同意並承認其因使用、生產、銷售、繁殖本品種或本產品，或因修改、添加、擴張使用本產品，致侵害第三人之品種權、專利權、著作權、營業秘密或其他智慧財產權時，或致乙方或第三人發生任何損害時，除甲方有故意或重大過失外，甲方不須負擔任何責任。如因乙方之無權修改或擴張使用本品種或本產品致甲方受到任何損害</text:span><text:span text:style-name="T11">(</text:span><text:span text:style-name="T9">包括但不限於第三人向甲方主張損害賠償，以及相關之法院及律師費用</text:span><text:span text:style-name="T11">)</text:span><text:span text:style-name="T9">，乙方應負責賠償甲方。</text:span></text:p>
      <text:h text:style-name="P16" text:outline-level="1"><text:span text:style-name="T34">第 八 條 無擔保規定 </text:span></text:h>
      <text:p text:style-name="P35">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35"><text:soft-page-break/>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16" text:outline-level="1"><text:span text:style-name="T34">第 九 條 違約效果 </text:span></text:h>
      <text:p text:style-name="P36">一、乙方未依本契約第六條約定於期限內繳付授權金或衍生利益金，每逾一日應另按總額之萬分之三計付遲延違約金。如逾一個月仍未付清，甲方得終止本契約。</text:p>
      <text:p text:style-name="P27"><text:span text:style-name="T34">二、乙方如違反本契約第三條第四款第一目、第四條第二款、第三款，第五條第一款，第六條第四款及第七條第二款、第三款、第五款及第六款時，願給付</text:span><text:span text:style-name="T9">柒</text:span><text:span text:style-name="T9">拾萬</text:span><text:span text:style-name="T34">元之懲罰性違約金(不含稅)。乙方若違反本契約其他條款，甲方得定合理期限催告乙方終止本契約，並請求損害賠償。</text:span></text:p>
      <text:p text:style-name="P27"><text:span text:style-name="T34">三、</text:span><text:span text:style-name="T14">乙方有重整、聲請重整或遭聲請重整；解散、決議解散或遭命令或裁定解散；破產、聲請破產或遭破產宣告；主要資產被查封，無法償還債務，或有相當事證足認其有未能履行本契約之情形者，甲方得終止本契約。</text:span></text:p>
      <text:h text:style-name="P16" text:outline-level="1"><text:span text:style-name="T34">第 十 條 契約期限</text:span></text:h>
      <text:p text:style-name="P18"><text:span text:style-name="T34">本契約自本契約頁底所載之日期起生效至</text:span><text:span text:style-name="T35">OO</text:span><text:span text:style-name="T34">年</text:span><text:span text:style-name="T35">OO</text:span><text:span text:style-name="T34">月</text:span><text:span text:style-name="T35">OO</text:span><text:span text:style-name="T34">日止。但乙方尚未履行完成之給付義務不因本契約之屆期而失效。</text:span></text:p>
      <text:h text:style-name="P37" text:outline-level="1">第十一條 契約終止處理</text:h>
      <text:p text:style-name="P26"><text:span text:style-name="T34">一、乙方於本契約終止、屆期或解除後一個月內應</text:span><text:soft-page-break/><text:span text:style-name="T34">繳回或銷毀由甲方取得之種子、種苗、親本和技術資料等；如乙方選擇銷毀者，則應提示銷毀證明或切結書面予甲方。</text:span></text:p>
      <text:p text:style-name="P35">二、前款乙方應繳回或銷毀之種子、種苗及親本，以本契約終止、屆期或解除當日仍有剩餘者為限。</text:p>
      <text:p text:style-name="P26"><text:span text:style-name="T34">三、乙方於本契約終止、屆期或解除後，不得自行或委託他人生產、繁殖、銷售本品種或本產品。但乙方有書面具體事實足證本產品係於本契約終止、屆期或解除前所生產或繁殖完成者，乙方應於本契約終止、屆期或解除前30日內提示該書面事證或存貨數量予甲方，經甲方同意後，本品種或本產品始得繼續銷售 6 個月。</text:span></text:p>
      <text:p text:style-name="P26"><text:span text:style-name="T34">四、本契約第五條第一款、第六條第四款、第七條、第八條及第十五條，不因本契約終止、屆期或解除而失效。</text:span></text:p>
      <text:h text:style-name="P37" text:outline-level="1">第十二條 契約修改 </text:h>
      <text:p text:style-name="P32">本契約得經雙方同意以書面修改增訂，並應將經雙方簽署之書面文件附於本契約之後，作為本契約之一部分，其增補協議內容補充或取代與本契約相衝突之原條文。</text:p>
      <text:h text:style-name="P37" text:outline-level="1">第十三條 合意管轄 </text:h>
      <text:p text:style-name="P35">一、本契約應依中華民國臺灣之法律予以解釋及規範;對於本契約或因本契約而引起之疑義或糾紛，雙方同意依誠信原則解決之。</text:p>
      <text:p text:style-name="P26"><text:span text:style-name="T34">二、本契約如有爭議糾紛，雙方同意涉訟時以</text:span><text:span text:style-name="T9">屏東</text:span><text:span text:style-name="T34">地方法院為第一審管轄法院。</text:span></text:p>
      <text:h text:style-name="P37" text:outline-level="1">第十四條 聯絡方式 </text:h>
      <text:p text:style-name="P35">一、本契約有關之通知或要求應以書面送達下列處所及人員(以下簡稱聯絡人)，經送達該聯絡人者，即視為已送達該方當事人。</text:p>
      <text:p text:style-name="P28"><text:span text:style-name="T34">甲方聯絡人姓名：施純堅</text:span></text:p>
      <text:p text:style-name="P29"><text:span text:style-name="T34">職稱：副研究員兼分場長</text:span></text:p>
      <text:p text:style-name="P29"><text:span text:style-name="T34">電郵：scshih@mail.kdais.gov.tw</text:span></text:p>
      <text:p text:style-name="P29"><text:span text:style-name="T34">電話：06-9212645</text:span></text:p>
      <text:p text:style-name="P29"><text:soft-page-break/><text:span text:style-name="T34">傳真：06-9212478</text:span></text:p>
      <text:p text:style-name="P29"><text:span text:style-name="T34">地址：澎湖縣馬公市安宅里150</text:span><text:span text:style-name="T9">號</text:span></text:p>
      <text:p text:style-name="P28"><text:span text:style-name="T34">乙方聯絡人姓名：</text:span></text:p>
      <text:p text:style-name="P30"><text:span text:style-name="T34">職稱：</text:span></text:p>
      <text:p text:style-name="P30"><text:span text:style-name="T34">電郵：</text:span></text:p>
      <text:p text:style-name="P30"><text:span text:style-name="T34">電話：</text:span></text:p>
      <text:p text:style-name="P30"><text:span text:style-name="T34">傳真：</text:span></text:p>
      <text:p text:style-name="P30"><text:span text:style-name="T34">地址：</text:span></text:p>
      <text:p text:style-name="P35">二、雙方聯絡人或聯絡資料有所更動時，應以書面通知另一方，並告知更新內容，自送達對方可支配之範圍時生效。</text:p>
      <text:h text:style-name="P37" text:outline-level="1">第十五條 限制使用與注意事項</text:h>
      <text:p text:style-name="P32">在未獲得甲方之書面同意前，乙方不得在商業推廣時(如推廣，產品投資說明等)利用甲方之員工、其所屬單位之名稱，如場徽、商標或以其他任何方式使大眾認知甲方與乙方具商業發展之關聯性。</text:p>
      <text:h text:style-name="P37" text:outline-level="1">第十六條 完整合意 </text:h>
      <text:p text:style-name="P35">一、本契約及其附件構成雙方對本案完整的合意。任何於本契約生效前經雙方協議而未記載於本契約或其附件之事項，對雙方皆無拘束力。</text:p>
      <text:p text:style-name="P26"><text:span text:style-name="T34">二、本契約正本壹式參份，副本壹式參份，由甲方執正本貳份，乙方執正本壹份為憑，副本由甲方執存參份。</text:span></text:p>
      <text:p text:style-name="P38"/>
      <text:p text:style-name="P38"/>
      <text:p text:style-name="P38"/>
      <text:p text:style-name="P38"/>
      <text:p text:style-name="P10">立契約書人</text:p>
      <text:p text:style-name="P13"/>
      <text:p text:style-name="P31"><text:span text:style-name="T9">甲方</text:span><text:span text:style-name="T11">：</text:span><text:span text:style-name="T9">高雄區農業改良場</text:span><text:span text:style-name="T17"> </text:span><text:span text:style-name="T11">(</text:span><text:span text:style-name="T9">印信</text:span><text:span text:style-name="T11">)</text:span></text:p>
      <text:p text:style-name="P31"><text:span text:style-name="T17"><text:s text:c="5"/></text:span><text:span text:style-name="T9">代表人</text:span><text:span text:style-name="T11">:</text:span><text:span text:style-name="T11"> <text:s text:c="5"/></text:span><text:span text:style-name="T37"><text:s text:c="4"/></text:span><text:span text:style-name="T11"><text:s text:c="16"/>(</text:span><text:span text:style-name="T9">職章</text:span><text:span text:style-name="T11">)</text:span></text:p>
      <text:p text:style-name="P31"><text:span text:style-name="T17"><text:s text:c="5"/></text:span><text:span text:style-name="T9">地址</text:span><text:span text:style-name="T11">:</text:span><text:span text:style-name="T38"> 屏東縣長治鄉德和村德和路2-6號</text:span></text:p>
      <text:p text:style-name="P31"><text:span text:style-name="T17"><text:s text:c="5"/></text:span><text:span text:style-name="T9">電話：(08)7389156</text:span></text:p>
      <text:p text:style-name="P31"><text:span text:style-name="T17"><text:s text:c="5"/></text:span><text:span text:style-name="T9">傳真：(08)7389155</text:span></text:p>
      <text:p text:style-name="P15"><text:span text:style-name="T11">乙方:</text:span><text:span text:style-name="T9"> <text:s text:c="28"/></text:span><text:span text:style-name="T11"><text:s text:c="4"/>(印信)</text:span></text:p>
      <text:p text:style-name="P31"><text:span text:style-name="T17"><text:s text:c="5"/></text:span><text:span text:style-name="T11">代表人:</text:span><text:span text:style-name="T9"> <text:s text:c="5"/></text:span><text:span text:style-name="T11"><text:s text:c="20"/>(簽章)</text:span></text:p>
      <text:p text:style-name="P31"><text:span text:style-name="T17"><text:s text:c="5"/></text:span><text:span text:style-name="T11">地址:</text:span><text:span text:style-name="T3"> </text:span><text:span text:style-name="T9"><text:s/></text:span></text:p>
      <text:p text:style-name="P31"><text:span text:style-name="T17"><text:s text:c="5"/></text:span><text:span text:style-name="T11">電話：</text:span><text:span text:style-name="T17"> </text:span></text:p>
      <text:p text:style-name="P31"><text:span text:style-name="T17"><text:s text:c="5"/></text:span><text:span text:style-name="T11">傳真：</text:span><text:span text:style-name="T17"> </text:span></text:p>
      <text:p text:style-name="P31"><text:span text:style-name="T17"><text:s text:c="5"/></text:span><text:span text:style-name="T11">統一編號</text:span>：<text:span text:style-name="T17"> </text:span></text:p>
      <text:p text:style-name="P12"/>
      <text:p text:style-name="P39">＊如被授權方為個人時：</text:p>
      <text:p text:style-name="P39">乙方：oooooo【個人姓名】 <text:s text:c="4"/>（簽章）</text:p>
      <text:p text:style-name="P39"><text:s text:c="6"/>國民身分證統一編號：</text:p>
      <text:p text:style-name="P39"><text:s text:c="6"/>住址：</text:p>
      <text:p text:style-name="P39"><text:s text:c="6"/>電話：</text:p>
      <text:p text:style-name="P39"><text:s text:c="6"/>傳真：</text:p>
      <text:p text:style-name="P40"/>
      <text:p text:style-name="P40"/>
      <text:p text:style-name="P12"/>
      <text:p text:style-name="P12"/>
      <text:p text:style-name="P12"/>
      <text:p text:style-name="P12"/>
      <text:p text:style-name="P14"/>
      <text:p text:style-name="P31"><text:span text:style-name="T27">中華民國　</text:span><text:span text:style-name="T28"> <text:s/></text:span><text:span text:style-name="T27">　年　</text:span><text:span text:style-name="T29"> </text:span><text:span text:style-name="T28"><text:s/></text:span><text:span text:style-name="T27">　月</text:span><text:span text:style-name="T29"> </text:span><text:span text:style-name="T28"><text:s text:c="2"/></text:span><text:span text:style-name="T27">　</text:span><text:span text:style-name="T30">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王漢宗中仿宋繁"/>
    <style:font-face style:name="MS Mincho" svg:font-family="'MS Mincho', 'ＭＳ 明朝'"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品種權非專屬授權契約</dc:title>
    <dc:subject/>
    <meta:keyword/>
    <meta:initial-creator>林敬倫</meta:initial-creator>
    <meta:creation-date>2017-12-20T09:07:00</meta:creation-date>
    <dc:creator>吉仔 阿</dc:creator>
    <dc:date>2023-07-26T14:45:00</dc:date>
    <meta:print-date>2023-07-26T14:43:00</meta:print-date>
    <meta:editing-cycles>9</meta:editing-cycles>
    <meta:editing-duration>PT13M</meta:editing-duration>
    <meta:document-statistic meta:table-count="0" meta:image-count="0" meta:object-count="0" meta:page-count="9" meta:paragraph-count="122" meta:word-count="4462" meta:character-count="4790" meta:non-whitespace-character-count="4555"/>
    <meta:generator>MODA_ODF_Application_Tools_3.5.2/3.5.2$Windows_X86_64 LibreOffice_project/c8dfc8735a144ff4742fe071a33a442dd6ef618e</meta:generator>
    <meta:user-defined meta:name="_NewReviewCycle"/>
  </office:meta>
</office:document-meta>
</file>