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5.1784in" style:use-optimal-column-width="false"/>
    </style:style>
    <style:style style:name="Table5" style:family="table">
      <style:table-properties style:width="6.7534in" fo:margin-left="0in" table:align="lef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7333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472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05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055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694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1.1666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1.1666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2.2291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57" style:parent-style-name="Textbody" style:family="paragraph">
      <style:paragraph-properties fo:line-height="0.3472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Textbody" style:family="paragraph">
      <style:paragraph-properties fo:line-height="0.347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/text:p>
      <text:p text:style-name="P2"><text:span text:style-name="T3">高雄區農業改良場科技計畫研究成果</text:span><text:span text:style-name="T4">技術移轉意願書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絲瓜「高雄5號-愛戀」品種權</text:p>
          </table:table-cell>
        </table:table-row>
        <table:table-row table:style-name="TableRow18">
          <table:table-cell table:style-name="TableCell19">
            <text:p text:style-name="P20"><text:span text:style-name="T21">科技計畫名稱及編號</text:span></text:p>
          </table:table-cell>
          <table:table-cell table:style-name="TableCell22">
            <text:p text:style-name="P23">澎湖地區瓜類蔬菜品種選育及栽培技術改進(104年)</text:p>
            <text:p text:style-name="P24"><text:span text:style-name="T25">104</text:span><text:span text:style-name="T26">農科</text:span><text:span text:style-name="T27">-9.5.3-</text:span><text:span text:style-name="T28">高</text:span><text:span text:style-name="T29">-K2</text:span></text:p>
            <text:p text:style-name="P30">澎湖地區瓜類蔬菜品種選育及栽培技術改進(105年)</text:p>
            <text:p text:style-name="P31"><text:span text:style-name="T32">105</text:span><text:span text:style-name="T33">農科</text:span><text:span text:style-name="T34">-9.5.3-</text:span><text:span text:style-name="T35">高</text:span><text:span text:style-name="T36">-K2</text:span></text:p>
          </table:table-cell>
        </table:table-row>
        <table:table-row table:style-name="TableRow37">
          <table:table-cell table:style-name="TableCell38">
            <text:p text:style-name="P39">計畫主持人</text:p>
          </table:table-cell>
          <table:table-cell table:style-name="TableCell40">
            <text:p text:style-name="P41">施純堅</text:p>
          </table:table-cell>
        </table:table-row>
        <table:table-row table:style-name="TableRow42">
          <table:table-cell table:style-name="TableCell43">
            <text:p text:style-name="P44">擬利用技術內容</text:p>
          </table:table-cell>
          <table:table-cell table:style-name="TableCell45">
            <text:p text:style-name="P46">絲瓜「高雄5號-愛戀」品種權及雜交種子生產</text:p>
          </table:table-cell>
        </table:table-row>
        <table:table-row table:style-name="TableRow47">
          <table:table-cell table:style-name="TableCell48">
            <text:p text:style-name="P49">授權地區</text:p>
          </table:table-cell>
          <table:table-cell table:style-name="TableCell50">
            <text:p text:style-name="P51">中華民國臺灣地區</text:p>
          </table:table-cell>
        </table:table-row>
        <table:table-row table:style-name="TableRow52">
          <table:table-cell table:style-name="TableCell53">
            <text:p text:style-name="P54">預期應用範圍及預期產品</text:p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申請人（公司代表人）：</text:span><text:span text:style-name="T59">　　　　　　　　　　　</text:span><text:span text:style-name="T60">（簽章）</text:span></text:p>
      <text:p text:style-name="P61"><text:span text:style-name="T62">申請日期：</text:span><text:span text:style-name="T63">　　　</text:span><text:span text:style-name="T64">年</text:span><text:span text:style-name="T65">　　　</text:span><text:span text:style-name="T66">月</text:span><text:span text:style-name="T67">　　　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9:38:00Z</meta:creation-date>
    <dc:date>2023-07-21T09:38:00Z</dc:date>
    <meta:print-date>2023-07-21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