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56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高雄區農業改良場科技計畫研究成果技術移轉廠商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　司　名　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　司　地　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　立　時　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　廠　地　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登記證明或合法設立登記證明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種苗業</text:span><text:span text:style-name="T64">或</text:span><text:span text:style-name="T65">工廠</text:span><text:span text:style-name="T66">、</text:span><text:span text:style-name="T67">農場</text:span><text:span text:style-name="T68">、</text:span><text:span text:style-name="T69">種苗場登記證明</text:span><text:span text:style-name="T70">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37:00Z</meta:creation-date>
    <dc:date>2023-07-21T09:37:00Z</dc:date>
    <meta:print-date>2023-07-21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