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5.1784in"/>
    </style:style>
    <style:style style:name="Table9" style:family="table">
      <style:table-properties style:width="6.753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2" style:family="table-row">
      <style:table-row-properties style:min-row-height="3.5145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margin-top="0.0416in" style:line-height-at-least="0.2361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0" style:parent-style-name="內文" style:list-style-name="LFO1" style:family="paragraph">
      <style:paragraph-properties fo:margin-top="0.0416in" style:line-height-at-least="0.2361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5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6" style:family="table-row">
      <style:table-row-properties style:min-row-height="0.989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三</text:p></draw:text-box><svg:title/><svg:desc/></draw:frame><text:span text:style-name="T3">行政院農業委會員會高雄區農業改良場</text:span></text:p>
      <text:p text:style-name="P4"><text:span text:style-name="T5">研究成</text:span><text:span text:style-name="T6">果技術移轉意願書</text:span></text:p>
      <text:p text:style-name="P7">(擬申請移轉廠商提出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廠商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移轉技術名稱</text:p>
          </table:table-cell>
          <table:table-cell table:style-name="TableCell20">
            <text:p text:style-name="P21">速效性果樹營養補充包</text:p>
          </table:table-cell>
        </table:table-row>
        <table:table-row table:style-name="TableRow22">
          <table:table-cell table:style-name="TableCell23">
            <text:p text:style-name="P24">產學合作計畫名稱及編號</text:p>
          </table:table-cell>
          <table:table-cell table:style-name="TableCell25">
            <text:p text:style-name="P26">速效性果樹營養補充包之開發(104農科-1.4.2-高-K1、105農科-1.3.2-高-K1)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林永鴻</text:p>
          </table:table-cell>
        </table:table-row>
        <table:table-row table:style-name="TableRow32">
          <table:table-cell table:style-name="TableCell33">
            <text:p text:style-name="P34">擬利用技術內容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速效性果樹營養補充</text:span><text:span text:style-name="T38">配方之配製</text:span><text:span text:style-name="T39">。</text:span></text:p>
              </text:list-item>
              <text:list-item>
                <text:p text:style-name="P40"><text:span text:style-name="T41">速效性果樹營養補充</text:span><text:span text:style-name="T42">包</text:span><text:span text:style-name="T43">產品</text:span><text:span text:style-name="T44">銷售販賣授權。</text:span>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預期應用範圍及預期產品</text:p>
          </table:table-cell>
          <table:table-cell table:style-name="TableCell49">
            <text:p text:style-name="P50">不易吸收養分之果樹速效性營養補充配方,以促進果樹恢復生機。</text:p>
          </table:table-cell>
        </table:table-row>
      </table:table>
      <text:p text:style-name="P51"/>
      <text:p text:style-name="P52">申請人（公司代表人）：<text:s text:c="15"/>（簽章）</text:p>
      <text:p text:style-name="P53"/>
      <text:p text:style-name="P54"><text:span text:style-name="T55">申請日期：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17-12-15T06:13:00Z</meta:creation-date>
    <dc:date>2017-12-15T06:13:00Z</dc:date>
    <meta:print-date>2017-12-08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