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Row22" style:family="table-row">
      <style:table-row-properties style:min-row-height="0.73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1.1666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2673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行政院農業委會員會高雄區農業改良場科技計畫研究成果</text:p>
      <text:p text:style-name="P3"><text:span text:style-name="T4">技術移轉意願書(擬移轉廠商提出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薑花</text:span><text:span text:style-name="T19">高雄</text:span><text:span text:style-name="T20">8</text:span><text:span text:style-name="T21">號品種</text:span></text:p>
          </table:table-cell>
        </table:table-row>
        <table:table-row table:style-name="TableRow22">
          <table:table-cell table:style-name="TableCell23">
            <text:p text:style-name="P24">科技計畫名稱及編號</text:p>
          </table:table-cell>
          <table:table-cell table:style-name="TableCell25">
            <text:p text:style-name="P26">薑花全株加值利用產品開發</text:p>
            <text:p text:style-name="內文"><text:span text:style-name="T27">(</text:span><text:span text:style-name="T28">105</text:span><text:span text:style-name="T29">農科</text:span><text:span text:style-name="T30">-1.3.3-</text:span><text:span text:style-name="T31">高</text:span><text:span text:style-name="T32">-K3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>黃雅玲</text:p>
          </table:table-cell>
        </table:table-row>
        <table:table-row table:style-name="TableRow39">
          <table:table-cell table:style-name="TableCell40">
            <text:p text:style-name="P41">授權品種特性</text:p>
          </table:table-cell>
          <table:table-cell table:style-name="TableCell42">
            <text:p text:style-name="P43">地下莖：周徑中等。</text:p>
            <text:p text:style-name="P44">植株：分蘗數多，株高矮性，莖綠色。</text:p>
            <text:p text:style-name="P45">葉：葉姿平展，披針形，葉面綠色。</text:p>
            <text:p text:style-name="P46"><text:span text:style-name="T47">花：花序長度中等，苞片緊密度半分離，唇瓣寬度大、橘紅色，唇瓣心部橘紅色，翼瓣顏色橘紅色</text:span><text:span text:style-name="T48">。</text:span></text:p>
            <text:p text:style-name="P49">香氣中等。</text:p>
          </table:table-cell>
        </table:table-row>
        <table:table-row table:style-name="TableRow50">
          <table:table-cell table:style-name="TableCell51">
            <text:p text:style-name="P52">授權地區</text:p>
          </table:table-cell>
          <table:table-cell table:style-name="TableCell53">
            <text:p text:style-name="P54">臺灣地區</text:p>
          </table:table-cell>
        </table:table-row>
        <table:table-row table:style-name="TableRow55">
          <table:table-cell table:style-name="TableCell56">
            <text:p text:style-name="P57">預期應用範圍及預期產品</text:p>
          </table:table-cell>
          <table:table-cell table:style-name="TableCell58">
            <text:p text:style-name="P59">切花</text:p>
          </table:table-cell>
        </table:table-row>
      </table:table>
      <text:p text:style-name="P60"/>
      <text:p text:style-name="P61"><text:span text:style-name="T62">申請人（公司代表人）：</text:span><text:span text:style-name="T63">　　</text:span><text:span text:style-name="T64"><text:s text:c="12"/></text:span><text:span text:style-name="T65">（簽章）</text:span></text:p>
      <text:p text:style-name="P66"/>
      <text:p text:style-name="P67"><text:span text:style-name="T68">申請日期：</text:span><text:span text:style-name="T69">　</text:span><text:span text:style-name="T70"><text:s text:c="4"/></text:span><text:span text:style-name="T71">　</text:span><text:span text:style-name="T72">年</text:span><text:span text:style-name="T73">　</text:span><text:span text:style-name="T74"><text:s/></text:span><text:span text:style-name="T75">　　</text:span><text:span text:style-name="T76">月</text:span><text:span text:style-name="T77">　</text:span><text:span text:style-name="T78"><text:s text:c="4"/></text:span><text:span text:style-name="T79">　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17-12-13T03:15:00Z</meta:creation-date>
    <dc:date>2017-12-13T03:15:00Z</dc:date>
    <meta:print-date>2017-09-19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