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3222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7" style:family="table">
      <style:table-properties style:width="7in" fo:margin-left="0.075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1562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72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6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6388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行政院農業委員會高雄區農業改良場科技計畫研究成果</text:p>
      <text:p text:style-name="P6">技術移轉廠商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　司　名　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　司　地　址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　立　時　間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工　廠　地　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代表人／連絡人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 table:number-rows-spanned="2">
            <text:p text:style-name="P42">職 稱</text:p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>
            <text:p text:style-name="P46">電 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>
            <text:p text:style-name="P55">傳 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登記證明或合法設立登記證明號碼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<text:span text:style-name="T65">種苗業</text:span><text:span text:style-name="T66">或</text:span><text:span text:style-name="T67">工廠</text:span><text:span text:style-name="T68">、</text:span><text:span text:style-name="T69">農場</text:span><text:span text:style-name="T70">、</text:span><text:span text:style-name="T71">種苗場登記證明號碼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8">
            <text:p text:style-name="P76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總　資　產　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登 記 資 本 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　工　總　額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從 事 產 品 研 究 發 展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從 事 產 品 生 產 線 上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廠 房 及 設 備 投 資 金 額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萬元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營 業 額</text:p>
          </table:table-cell>
          <table:covered-table-cell/>
          <table:table-cell table:style-name="TableCell110" table:number-columns-spanned="2">
            <text:p text:style-name="P111">產品別／業務別</text:p>
          </table:table-cell>
          <table:covered-table-cell/>
          <table:table-cell table:style-name="TableCell112" table:number-columns-spanned="4">
            <text:p text:style-name="P113">量／月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萬元／年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關係企業／協力廠商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17-12-13T03:15:00Z</meta:creation-date>
    <dc:date>2017-12-13T03:15:00Z</dc:date>
    <meta:print-date>2014-08-20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