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樣式7">
      <style:paragraph-properties fo:margin-left="0cm" fo:margin-right="0cm" fo:line-height="0.882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樣式7">
      <style:paragraph-properties fo:margin-left="0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樣式7">
      <style:paragraph-properties fo:margin-left="0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樣式7">
      <style:paragraph-properties fo:margin-left="0cm" fo:margin-right="0cm" fo:line-height="0.882cm" fo:text-align="justify" style:justify-single-word="false" fo:text-indent="0cm" style:auto-text-indent="false"/>
    </style:style>
    <style:style style:name="P5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>
      <style:paragraph-properties fo:line-height="0.988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style:line-height-at-least="0.353cm"/>
      <style:text-properties fo:font-size="16pt" style:font-size-asian="16pt" style:font-size-complex="16pt"/>
    </style:style>
    <style:style style:name="P10" style:family="paragraph" style:parent-style-name="Standard">
      <style:paragraph-properties style:line-height-at-least="0.353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212cm" fo:margin-bottom="0.423cm" loext:contextual-spacing="false"/>
    </style:style>
    <style:style style:name="P12" style:family="paragraph" style:parent-style-name="Standard">
      <style:paragraph-properties fo:margin-top="0.212cm" fo:margin-bottom="0.423cm" loext:contextual-spacing="false"/>
      <style:text-properties fo:color="#000000" fo:font-size="20pt" style:font-name-asian="標楷體" style:font-size-asian="20pt" style:font-size-complex="16pt"/>
    </style:style>
    <style:style style:name="P13" style:family="paragraph" style:parent-style-name="Standard">
      <style:paragraph-properties fo:margin-top="0.847cm" fo:margin-bottom="0.423cm" loext:contextual-spacing="false" style:line-height-at-least="0.353cm"/>
    </style:style>
    <style:style style:name="P14" style:family="paragraph" style:parent-style-name="Standard">
      <style:paragraph-properties fo:margin-top="1.058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1.058cm" fo:margin-bottom="0cm" loext:contextual-spacing="false"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fo:letter-spacing="-0.021cm" style:font-name-asian="標楷體" style:font-size-asian="16pt" style:font-size-complex="16pt"/>
    </style:style>
    <style:style style:name="T11" style:family="text">
      <style:text-properties fo:font-size="16pt" fo:letter-spacing="0.028cm" style:font-name-asian="標楷體" style:font-size-asian="16pt" style:font-size-complex="16pt"/>
    </style:style>
    <style:style style:name="T12" style:family="text">
      <style:text-properties fo:font-size="16pt" fo:letter-spacing="-0.035cm" style:font-name-asian="Times New Roman" style:font-size-asian="16pt" style:font-size-complex="16pt"/>
    </style:style>
    <style:style style:name="T13" style:family="text">
      <style:text-properties fo:font-size="16pt" fo:letter-spacing="-0.035cm" style:font-name-asian="標楷體" style:font-size-asian="16pt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fo:color="#000000" fo:font-size="16pt" style:font-size-asian="16pt" style:font-size-complex="16pt" style:font-weight-complex="bold"/>
    </style:style>
    <style:style style:name="T16" style:family="text">
      <style:text-properties fo:color="#000000" fo:font-size="16pt" style:font-size-asian="16pt" style:font-size-complex="16pt" style:font-weight-complex="bold"/>
    </style:style>
    <style:style style:name="T17" style:family="text">
      <style:text-properties fo:letter-spacing="0.028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3.653cm" svg:y="-0.965cm" svg:width="2.916cm" svg:height="1.612cm" draw:z-index="0"><draw:text-box><text:p text:style-name="Standard"><text:span text:style-name="T3">附件9</text:span></text:p><text:p text:style-name="Standard"><text:span text:style-name="T1">Appendix </text:span><text:span text:style-name="T1">9</text:span></text:p></draw:text-box></draw:frame><text:span text:style-name="T6">委託授權書</text:span></text:p>
      <text:p text:style-name="P6">Letter of Authorization</text:p>
      <text:p text:style-name="P1"/>
      <text:p text:style-name="P4"><text:span text:style-name="T7">立授權書人茲授權</text:span><text:span text:style-name="T9"> <text:s text:c="6"/></text:span><text:span text:style-name="T7">君</text:span><text:span text:style-name="T9">(</text:span><text:span text:style-name="T7">身分證字號</text:span><text:span text:style-name="T9"> <text:s text:c="9"/>)</text:span><text:span text:style-name="T7">全權代表本廠商參與「</text:span><text:span text:style-name="T7">番木瓜自交系境外有償讓與</text:span><text:span text:style-name="T7">」招標案開標事宜，期間自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起至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止，並授權下列印章使用於有關開標事宜，效力均及於本廠商。</text:span></text:p>
      <text:p text:style-name="P2"/>
      <text:p text:style-name="Standard"><text:span text:style-name="T7">Mr./Ms. ______________ (ID No. <text:s text:c="5"/>) is hereby authorized by the author to attend the opening proceedings of the tender</text:span><text:span text:style-name="T7"> </text:span><text:span text:style-name="T7">“Cross-border Papaya Inbred Lines Purchase</text:span><text:span text:style-name="T15">”</text:span><text:span text:style-name="T15"> </text:span><text:span text:style-name="T7">on behalf of and with full authority of the Tenderer.</text:span><text:span text:style-name="T7"> </text:span><text:span text:style-name="T7">The authority of using the seal shown below to deal with the opening procedures is also given, and any results of this use will affect the Tenderer. </text:span></text:p>
      <text:p text:style-name="P2"/>
      <text:p text:style-name="P4"><text:span text:style-name="T7">This letter is valid from ________ until _________.</text:span></text:p>
      <text:p text:style-name="P5">此致</text:p>
      <text:p text:style-name="P11"><text:span text:style-name="T7">行政院農業委員會高雄區農業改良場</text:span></text:p>
      <text:p text:style-name="P12">Sincerely yours,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8"><text:span text:style-name="T4">被</text:span><text:span text:style-name="T14"> <text:s/></text:span><text:span text:style-name="T4">授</text:span><text:span text:style-name="T14"> <text:s/></text:span><text:span text:style-name="T4">權</text:span><text:span text:style-name="T14"> <text:s/></text:span><text:span text:style-name="T4">印</text:span><text:span text:style-name="T14"> <text:s/></text:span><text:span text:style-name="T4">章</text:span></text:p>
            <text:p text:style-name="P7"><text:span text:style-name="T7">Seal (with the Tenderer’s authority)</text:span></text:p>
          </table:table-cell>
        </table:table-row>
      </table:table>
      <text:p text:style-name="P13"><text:span text:style-name="T10">授權廠商名稱</text:span><text:span text:style-name="T7">：</text:span><text:span text:style-name="T9"> <text:s text:c="26"/></text:span><text:span text:style-name="T7">簽章：</text:span></text:p>
      <text:p text:style-name="P13"><text:span text:style-name="T7">Tenderer: <text:s text:c="31"/>Signature: <text:s text:c="6"/></text:span></text:p>
      <text:p text:style-name="P9"><text:span text:style-name="T4">統</text:span><text:span text:style-name="T14"> </text:span><text:span text:style-name="T4">一</text:span><text:span text:style-name="T14"> </text:span><text:span text:style-name="T4">編</text:span><text:span text:style-name="T14"> </text:span><text:span text:style-name="T4">號：</text:span></text:p>
      <text:p text:style-name="P10">VAT No. :</text:p>
      <text:p text:style-name="Standard"><text:span text:style-name="T11">立授權書人</text:span><text:span text:style-name="T12">(</text:span><text:span text:style-name="T13">負責人</text:span><text:span text:style-name="T12">)</text:span><text:span text:style-name="T13">：</text:span><text:span text:style-name="T12"> <text:s text:c="26"/></text:span><text:span text:style-name="T7">簽章</text:span></text:p>
      <text:p text:style-name="Standard"><text:span text:style-name="T7">Author (Person in charge): <text:s text:c="16"/>Signature</text:span></text:p>
      <text:p text:style-name="P15"><text:span text:style-name="T4">中</text:span><text:span text:style-name="T14"> <text:s text:c="2"/></text:span><text:span text:style-name="T4">華</text:span><text:span text:style-name="T14"> <text:s text:c="2"/></text:span><text:span text:style-name="T4">民</text:span><text:span text:style-name="T14"> <text:s text:c="2"/></text:span><text:span text:style-name="T4">國</text:span><text:span text:style-name="T14"> <text:s text:c="5"/></text:span><text:span text:style-name="T4">年</text:span><text:span text:style-name="T14"> <text:s text:c="5"/></text:span><text:span text:style-name="T4">月</text:span><text:span text:style-name="T14"> <text:s text:c="5"/></text:span><text:span text:style-name="T4">日</text:span></text:p>
      <text:p text:style-name="P14"><text:span text:style-name="T7">, 201</text:span><text:span text:style-name="T7">6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6-08-23T15:00:00</meta:creation-date>
    <dc:creator>user</dc:creator>
    <dc:date>2016-09-13T06:14:00</dc:date>
    <meta:print-date>2011-01-04T10:28:00</meta:print-date>
    <meta:editing-cycles>4</meta:editing-cycles>
    <meta:editing-duration>PT3M</meta:editing-duration>
    <meta:document-statistic meta:table-count="1" meta:image-count="0" meta:object-count="0" meta:page-count="2" meta:paragraph-count="20" meta:word-count="247" meta:character-count="911" meta:non-whitespace-character-count="640"/>
    <meta:generator>NDC_ODF_Application_Tools/1.0.3$Windows_X86_64 LibreOffice_project/8ad3e16aadc5e73175a2d44b1abec8638aa18880</meta:generator>
  </office:meta>
</office:document-meta>
</file>