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style:line-height-at-least="0cm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line-height-at-least="0cm"/>
      <style:text-properties fo:color="#000000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1.411cm" fo:margin-right="0cm" style:line-height-at-least="0cm" fo:text-indent="-1.411cm" style:auto-text-indent="false"/>
    </style:style>
    <style:style style:name="P10" style:family="paragraph" style:parent-style-name="Standard">
      <style:paragraph-properties fo:margin-left="1.129cm" fo:margin-right="0cm" style:line-height-at-least="0cm" fo:text-indent="-1.129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12" style:family="paragraph" style:parent-style-name="Standard">
      <style:paragraph-properties fo:margin-left="0cm" fo:margin-right="0cm" style:line-height-at-least="0cm" fo:text-indent="0.564cm" style:auto-text-indent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cm" style:line-height-at-least="0cm" fo:text-indent="0.564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style:line-height-at-least="0cm" fo:text-indent="6.029cm" style:auto-text-indent="false"/>
    </style:style>
    <style:style style:name="P15" style:family="paragraph" style:parent-style-name="Standard">
      <style:paragraph-properties fo:margin-left="0cm" fo:margin-right="0cm" style:line-height-at-least="0cm" fo:text-indent="6.029cm" style:auto-text-indent="false">
        <style:tab-stops>
          <style:tab-stop style:position="10.345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cm" fo:text-indent="6.029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0cm" style:line-height-at-least="0cm" fo:text-indent="6.029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0cm" style:line-height-at-least="0cm" fo:text-indent="6.029cm" style:auto-text-indent="false">
        <style:tab-stops>
          <style:tab-stop style:position="10.345cm" style:type="center"/>
        </style:tab-stops>
      </style:paragraph-properties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cm" fo:margin-right="0cm" style:line-height-at-least="0cm" fo:text-indent="6.029cm" style:auto-text-indent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cm" style:line-height-at-least="0cm" fo:text-indent="6.029cm" style:auto-text-indent="false">
        <style:tab-stops>
          <style:tab-stop style:position="10.345cm" style:type="center"/>
        </style:tab-stops>
      </style:paragraph-properties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style:line-height-at-least="0cm" fo:text-indent="6.029cm" style:auto-text-indent="false"/>
      <style:text-properties fo:color="#000000" fo:font-size="16pt" fo:language="es" fo:country="ES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0cm" style:line-height-at-least="0cm" fo:text-indent="6.029cm" style:auto-text-indent="false"/>
      <style:text-properties fo:color="#000000" fo:font-size="16pt" style:font-size-asian="16pt" style:font-size-complex="16pt"/>
    </style:style>
    <style:style style:name="P23" style:family="paragraph" style:parent-style-name="Standard">
      <style:paragraph-properties fo:margin-left="0cm" fo:margin-right="0cm" style:line-height-at-least="0cm" fo:text-indent="6.029cm" style:auto-text-indent="false"/>
      <style:text-properties fo:color="#000000"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cm" fo:margin-right="0cm" style:line-height-at-least="0cm" fo:text-indent="6.004cm" style:auto-text-indent="false"/>
      <style:text-properties fo:color="#000000" fo:language="es" fo:country="ES" fo:font-weight="bold" style:font-name-asian="Times New Roman" style:font-weight-asian="bold"/>
    </style:style>
    <style:style style:name="P25" style:family="paragraph" style:parent-style-name="Standard">
      <style:paragraph-properties style:line-height-at-least="0cm" fo:break-before="page"/>
    </style:style>
    <style:style style:name="P26" style:family="paragraph" style:parent-style-name="Standard">
      <style:paragraph-properties fo:margin-left="0cm" fo:margin-right="0cm" style:line-height-at-least="0cm" fo:text-indent="1.695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1.125cm" fo:margin-right="0cm" fo:line-height="0.77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style:line-height-at-least="0cm" fo:text-indent="4.526cm" style:auto-text-indent="false"/>
      <style:text-properties fo:color="#c00000" fo:language="es" fo:country="ES" fo:font-weight="bold" style:font-name-asian="Times New Roman" style:font-weight-asian="bold"/>
    </style:style>
    <style:style style:name="P29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8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  <style:style style:name="T18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19" style:family="text">
      <style:text-properties fo:font-size="20pt" style:font-name-asian="標楷體" style:font-size-asian="20pt" style:font-size-complex="20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fo:font-size="16pt" style:font-name-asian="標楷體" style:font-size-asian="16pt" style:font-size-complex="16pt"/>
    </style:style>
    <style:style style:name="T2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00" fo:font-size="16pt" fo:language="es" fo:country="ES" fo:font-weight="bold" style:font-name-asian="標楷體" style:font-size-asian="16pt" style:font-weight-asian="bold" style:font-size-complex="16pt"/>
    </style:style>
    <style:style style:name="T24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25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26" style:family="text">
      <style:text-properties fo:color="#000000" style:font-name-asian="標楷體"/>
    </style:style>
    <style:style style:name="T27" style:family="text">
      <style:text-properties fo:color="#c00000" fo:font-size="16pt" fo:font-weight="bold" style:font-name-asian="標楷體" style:font-size-asian="16pt" style:font-weight-asian="bold" style:font-size-complex="16pt"/>
    </style:style>
    <style:style style:name="T28" style:family="text">
      <style:text-properties fo:color="#c00000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c00000" fo:font-weight="bold" style:font-name-asian="標楷體" style:font-weight-asian="bold"/>
    </style:style>
    <style:style style:name="T30" style:family="text">
      <style:text-properties fo:language="es" fo:country="ES" style:font-name-asian="標楷體"/>
    </style:style>
    <style:style style:name="T31" style:family="text">
      <style:text-properties fo:color="#0070c0" fo:font-size="16pt" style:font-name-asian="標楷體" style:font-size-asian="16pt" style:font-size-complex="16pt"/>
    </style:style>
    <style:style style:name="T32" style:family="text">
      <style:text-properties fo:color="#0070c0" fo:font-size="16pt" style:font-name-asian="Times New Roman" style:font-size-asian="16pt" style:font-size-complex="16pt"/>
    </style:style>
    <style:style style:name="T33" style:family="text">
      <style:text-properties fo:color="#0070c0"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3.97cm" svg:y="-0.965cm" svg:width="2.87cm" svg:height="1.612cm" draw:z-index="0"><draw:text-box><text:p text:style-name="Standard"><text:span text:style-name="T3">附件8</text:span></text:p><text:p text:style-name="Standard"><text:span text:style-name="T1">Appendix </text:span><text:span text:style-name="T1">8</text:span></text:p></draw:text-box></draw:frame><text:span text:style-name="T7"> <text:s text:c="6"/></text:span><text:span text:style-name="T8">退</text:span><text:span text:style-name="T7"> </text:span><text:span text:style-name="T8">還</text:span><text:span text:style-name="T7"> </text:span><text:span text:style-name="T8">押</text:span><text:span text:style-name="T7"> </text:span><text:span text:style-name="T8">標</text:span><text:span text:style-name="T7"> </text:span><text:span text:style-name="T8">金</text:span><text:span text:style-name="T7"> </text:span><text:span text:style-name="T8">申</text:span><text:span text:style-name="T7"> </text:span><text:span text:style-name="T8">請</text:span><text:span text:style-name="T7"> </text:span><text:span text:style-name="T8">書</text:span></text:p>
      <text:p text:style-name="P2"><text:span text:style-name="T9"><text:s text:c="5"/></text:span><text:span text:style-name="T5">Request Form for Bid Bond Return</text:span></text:p>
      <text:p text:style-name="P5"/>
      <text:p text:style-name="P1"><text:span text:style-name="T11">本公司（廠、行）</text:span><text:span text:style-name="T13"> <text:s text:c="14"/></text:span><text:span text:style-name="T11">參加貴場案號</text:span><text:span text:style-name="T18"> <text:s text:c="15"/></text:span></text:p>
      <text:p text:style-name="P1"><text:span text:style-name="T11">「</text:span><text:span text:style-name="T11">番木瓜自交系境外有償讓與</text:span><text:span text:style-name="T11">」招標案投標，因倘未得標或流標，請將</text:span></text:p>
      <text:p text:style-name="P7"/>
      <text:p text:style-name="P7">押標金做以下處理。</text:p>
      <text:p text:style-name="P7"/>
      <text:p text:style-name="P1"><text:span text:style-name="T11">We, </text:span><text:span text:style-name="T11"><text:s text:c="37"/></text:span><text:span text:style-name="T11">(Tenderer’s name), as a participant in the tender “Cross-border Papaya Inbred Lines Purchase” (Project no.________ ), would like to have our bid bond returned on grounds of tender postponement or our failure to be awarded the contract. </text:span></text:p>
      <text:p text:style-name="P7"/>
      <text:p text:style-name="P7">We agree that our bid bond shall be returned in the following way (option ticked):</text:p>
      <text:p text:style-name="P7"/>
      <text:p text:style-name="P1"><text:span text:style-name="T11">１、</text:span><text:span text:style-name="T19">□</text:span><text:span text:style-name="T11">當場原票退還。</text:span></text:p>
      <text:p text:style-name="P1"><text:span text:style-name="T16"><text:s text:c="5"/></text:span><text:span text:style-name="T16"><text:s/></text:span><text:span text:style-name="T11">Returned on the spot</text:span></text:p>
      <text:p text:style-name="P9"><text:span text:style-name="T11">２、</text:span><text:span text:style-name="T20">□</text:span><text:span text:style-name="T11">入戶信匯方式退還。（請填寫附件收據並由押標金代扣匯費）</text:span></text:p>
      <text:p text:style-name="P9"><text:span text:style-name="T16"><text:s text:c="5"/></text:span><text:span text:style-name="T11">Returned through wire transferring into Tenderer’s account (Please fill out the receipt form in the appendix, and note that a transfer fee will be deducted from the bid bond.)</text:span></text:p>
      <text:p text:style-name="P10"/>
      <text:p text:style-name="P6"><text:span text:style-name="T5">戶名：</text:span><text:span text:style-name="T9"> <text:s text:c="23"/></text:span><text:span text:style-name="T5">（戶名為本標案之廠商）</text:span></text:p>
      <text:p text:style-name="P1"><text:span text:style-name="T11">Account name: <text:s text:c="13"/>owned by the Tenderer</text:span></text:p>
      <text:p text:style-name="P7">行別：</text:p>
      <text:p text:style-name="P1"><text:span text:style-name="T11">Bank name:</text:span><text:span text:style-name="T27"> </text:span></text:p>
      <text:p text:style-name="P7">帳號：</text:p>
      <text:p text:style-name="P1"><text:span text:style-name="T11">Account no.:</text:span><text:span text:style-name="T28"> </text:span></text:p>
      <text:p text:style-name="P7"/>
      <text:p text:style-name="P12"><text:soft-page-break/><text:span text:style-name="T9"><text:s text:c="2"/></text:span><text:span text:style-name="T5">此</text:span><text:span text:style-name="T9"> <text:s/></text:span><text:span text:style-name="T5">致</text:span></text:p>
      <text:p text:style-name="P13"/>
      <text:p text:style-name="P7">　　行政院農業委員會高雄區農業改良場</text:p>
      <text:p text:style-name="P7"/>
      <text:p text:style-name="P7">Sincerely yours,</text:p>
      <text:p text:style-name="P7"/>
      <text:p text:style-name="P17">投標廠商：　　　　　　　　蓋章</text:p>
      <text:p text:style-name="P14"><text:span text:style-name="T11">Tenderer: <text:s text:c="10"/></text:span><text:span text:style-name="T21"><text:s text:c="3"/></text:span><text:span text:style-name="T22">Signature</text:span><text:span text:style-name="T21"> <text:s text:c="10"/></text:span></text:p>
      <text:p text:style-name="P24">.</text:p>
      <text:p text:style-name="P21"/>
      <text:p text:style-name="P22"><text:span text:style-name="T5">負</text:span><text:span text:style-name="T9"> </text:span><text:span text:style-name="T5">責</text:span><text:span text:style-name="T9"> </text:span><text:span text:style-name="T5">人：　　　　　　　　蓋章</text:span></text:p>
      <text:p text:style-name="P14"><text:span text:style-name="T21">Person in charge: <text:s text:c="7"/></text:span><text:span text:style-name="T22">Signature</text:span></text:p>
      <text:p text:style-name="P23"/>
      <text:p text:style-name="P16"><text:span text:style-name="T5">地</text:span><text:span text:style-name="T9"> <text:s text:c="3"/></text:span><text:span text:style-name="T5">址：</text:span></text:p>
      <text:p text:style-name="P17">Address:</text:p>
      <text:p text:style-name="P17"/>
      <text:p text:style-name="P18">電　　話：</text:p>
      <text:p text:style-name="P15"><text:span text:style-name="T11">Tel:</text:span><text:span text:style-name="T29"> </text:span></text:p>
      <text:p text:style-name="P18"/>
      <text:p text:style-name="P18">公司統編：</text:p>
      <text:p text:style-name="P18">VAT no.:</text:p>
      <text:p text:style-name="P18"/>
      <text:p text:style-name="P7">中　　　華　　　民　　　國　　　年　　　月　　　日</text:p>
      <text:p text:style-name="Standard"><text:span text:style-name="T16"><text:s text:c="28"/></text:span><text:span text:style-name="T11">, 201</text:span><text:span text:style-name="T11">6</text:span></text:p>
      <text:p text:style-name="P7"/>
      <text:p text:style-name="P4"/>
      <text:p text:style-name="P4"/>
      <text:p text:style-name="P4"><text:soft-page-break/></text:p>
      <text:p text:style-name="P4"/>
      <text:p text:style-name="P4"/>
      <text:p text:style-name="P1"><text:span text:style-name="T7"><text:s text:c="9"/></text:span></text:p>
      <text:p text:style-name="P25"><text:span text:style-name="T7"><text:s text:c="5"/></text:span><text:span text:style-name="T8">收　　　　據</text:span></text:p>
      <text:p text:style-name="P3"><text:span text:style-name="T9"><text:s text:c="5"/></text:span><text:span text:style-name="T5">Receipt</text:span></text:p>
      <text:p text:style-name="P26"/>
      <text:p text:style-name="P27"><text:span text:style-name="T11">茲收到　</text:span><text:span text:style-name="T31">貴場案號</text:span><text:span text:style-name="T32"> </text:span><text:span text:style-name="T16"><text:s text:c="7"/></text:span><text:span text:style-name="T11">「</text:span><text:span text:style-name="T11">番木瓜自交系境外有償讓與</text:span><text:span text:style-name="T11">」招標案退還押標金新台幣</text:span><text:span text:style-name="T16"> <text:s text:c="2"/></text:span><text:span text:style-name="T11">萬</text:span><text:span text:style-name="T16"> <text:s text:c="2"/></text:span><text:span text:style-name="T11">仟</text:span><text:span text:style-name="T16"> <text:s text:c="2"/></text:span><text:span text:style-name="T11">佰</text:span><text:span text:style-name="T16"> <text:s text:c="2"/></text:span><text:span text:style-name="T11">拾　元整。</text:span></text:p>
      <text:p text:style-name="P7"/>
      <text:p text:style-name="P1"><text:span text:style-name="T11">We have received from you our bid bond, with an amount of </text:span><text:span text:style-name="T24">$</text:span><text:span text:style-name="T24">70</text:span><text:span text:style-name="T24">,000</text:span><text:span text:style-name="T21"> NTD, for the tender “Cross-border Papaya Inbred Lines</text:span><text:span text:style-name="T11"> </text:span><text:span text:style-name="T21">Purchase ” (Project no.________ ). </text:span></text:p>
      <text:p text:style-name="P8"/>
      <text:p text:style-name="P11"><text:span text:style-name="T16"><text:s text:c="2"/></text:span><text:span text:style-name="T11">此</text:span><text:span text:style-name="T16"> <text:s/></text:span><text:span text:style-name="T11">致</text:span></text:p>
      <text:p text:style-name="P13"/>
      <text:p text:style-name="P7">　　行政院農業委員會高雄區農業改良場</text:p>
      <text:p text:style-name="P7"/>
      <text:p text:style-name="P7">Sincerely yours,</text:p>
      <text:p text:style-name="P7"/>
      <text:p text:style-name="P14"><text:span text:style-name="T11">投標廠商：　　　　　　　　蓋章</text:span></text:p>
      <text:p text:style-name="P14"><text:span text:style-name="T11">Tenderer: <text:s text:c="13"/></text:span><text:span text:style-name="T33">Signature</text:span><text:span text:style-name="T11"> <text:s text:c="10"/></text:span></text:p>
      <text:p text:style-name="P28">.</text:p>
      <text:p text:style-name="P16"><text:span text:style-name="T5">負</text:span><text:span text:style-name="T9"> </text:span><text:span text:style-name="T5">責</text:span><text:span text:style-name="T9"> </text:span><text:span text:style-name="T5">人：　　　　　　　　蓋章</text:span></text:p>
      <text:p text:style-name="P14"><text:span text:style-name="T11">Person in charge: <text:s text:c="7"/></text:span><text:span text:style-name="T33">Signature</text:span></text:p>
      <text:p text:style-name="P17"/>
      <text:p text:style-name="P16"><text:span text:style-name="T5">地</text:span><text:span text:style-name="T9"> <text:s text:c="3"/></text:span><text:span text:style-name="T5">址：</text:span></text:p>
      <text:p text:style-name="P17">Address:</text:p>
      <text:p text:style-name="P18"/>
      <text:p text:style-name="P18">電　　話：</text:p>
      <text:p text:style-name="P15"><text:span text:style-name="T11">Tel:</text:span><text:span text:style-name="T5"> </text:span></text:p>
      <text:p text:style-name="P18"/>
      <text:p text:style-name="P18">公司統編：</text:p>
      <text:p text:style-name="P18"><text:soft-page-break/>VAT no.:</text:p>
      <text:p text:style-name="P7">中　　　華　　　民　　　國　　　年　　　月　　　日</text:p>
      <text:p text:style-name="Standard"><text:span text:style-name="T16"><text:s text:c="28"/></text:span><text:span text:style-name="T11">, 201</text:span><text:span text:style-name="T11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還 押 標 金 申 請 書</dc:title>
    <meta:initial-creator>user</meta:initial-creator>
    <meta:creation-date>2016-08-10T12:36:00</meta:creation-date>
    <dc:creator>user</dc:creator>
    <dc:date>2016-09-21T09:04:00</dc:date>
    <meta:print-date>2011-06-03T11:31:00</meta:print-date>
    <meta:editing-cycles>9</meta:editing-cycles>
    <meta:editing-duration>PT21M</meta:editing-duration>
    <meta:document-statistic meta:table-count="0" meta:image-count="0" meta:object-count="0" meta:page-count="5" meta:paragraph-count="56" meta:word-count="425" meta:character-count="1618" meta:non-whitespace-character-count="1084"/>
    <meta:generator>NDC_ODF_Application_Tools/1.0.3$Windows_X86_64 LibreOffice_project/8ad3e16aadc5e73175a2d44b1abec8638aa18880</meta:generator>
  </office:meta>
</office:document-meta>
</file>