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cm" fo:keep-together="auto"/>
    </style:style>
    <style:style style:name="表格1.4" style:family="table-row">
      <style:table-row-properties style:min-row-height="1.372cm" fo:keep-together="auto"/>
    </style:style>
    <style:style style:name="表格1.5" style:family="table-row">
      <style:table-row-properties style:min-row-height="1.868cm" fo:keep-together="auto"/>
    </style:style>
    <style:style style:name="表格1.7" style:family="table-row">
      <style:table-row-properties style:min-row-height="2.7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2.434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82cm">
        <style:tab-stops>
          <style:tab-stop style:position="2.434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text-properties fo:color="#000000" style:font-name="TimesNewRoman" style:letter-kerning="true" style:font-name-complex="TimesNewRoman"/>
    </style:style>
    <style:style style:name="P1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1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263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63cm" fo:margin-right="0cm" fo:text-align="center" style:justify-single-word="false" fo:text-indent="0cm" style:auto-text-indent="false"/>
      <style:text-properties fo:font-size="14pt" style:font-size-asian="14pt" style:font-weight-complex="bold"/>
    </style:style>
    <style:style style:name="P17" style:family="paragraph" style:parent-style-name="Standard">
      <style:paragraph-properties fo:margin-left="0.21cm" fo:margin-right="0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20" style:family="paragraph" style:parent-style-name="Standard">
      <style:paragraph-properties fo:margin-left="0.161cm" fo:margin-right="0cm" fo:margin-top="0.106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161cm" fo:margin-right="0cm" fo:margin-top="0.106cm" fo:margin-bottom="0cm" loext:contextual-spacing="false" fo:line-height="0.706cm" fo:text-indent="0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2.434cm"/>
        </style:tab-stops>
      </style:paragraph-properties>
    </style:style>
    <style:style style:name="P23" style:family="paragraph" style:parent-style-name="Footer">
      <style:text-properties fo:language="zh" fo:country="TW" style:language-asian="zh" style:country-asian="TW"/>
    </style:style>
    <style:style style:name="P24" style:family="paragraph" style:parent-style-name="Header">
      <style:text-properties fo:language="zh" fo:country="TW" style:language-asian="zh" style:country-asian="TW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color="#000000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ff0000" fo:font-size="16pt" style:font-name-asian="標楷體" style:font-size-asian="16pt" style:font-size-complex="16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c00000" fo:font-size="16pt" style:font-name-asian="標楷體" style:font-size-asian="16pt" style:font-size-complex="16pt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5.863cm" svg:y="-1.282cm" svg:width="2.87cm" svg:height="1.598cm" draw:z-index="9"><draw:text-box><text:p text:style-name="Standard"><text:span text:style-name="T1">附件6</text:span></text:p><text:p text:style-name="Standard"><text:span text:style-name="T4">Appendix </text:span><text:span text:style-name="T4">6</text:span></text:p></draw:text-box></draw:frame><draw:frame draw:style-name="fr2" draw:name="框架2" text:anchor-type="char" svg:x="-0.635cm" svg:y="-0.318cm" svg:width="3.175cm" svg:height="1.524cm" draw:z-index="8"><draw:text-box><text:p text:style-name="Standard"/></draw:text-box></draw:frame><text:span text:style-name="T7">行政院農業委員會高雄區農業改良場科技計畫研究成果</text:span></text:p>
      <text:p text:style-name="P3"><text:span text:style-name="T7">番木瓜自交系境外有償讓與</text:span><text:span text:style-name="T7">意願書</text:span></text:p>
      <text:p text:style-name="P3"><text:span text:style-name="T7">Consent Form</text:span><text:span text:style-name="T7"> </text:span><text:span text:style-name="T7">for Cross-border Papaya Inbred Lines Purchase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0">廠商名稱</text:span></text:p>
            <text:p text:style-name="P5">Tenderer’s name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<text:span text:style-name="T16">有償讓與</text:span><text:span text:style-name="T16">名稱</text:span></text:p>
            <text:p text:style-name="P8"><text:span text:style-name="T16">Name of </text:span><text:span text:style-name="T16">purchase</text:span></text:p>
          </table:table-cell>
          <table:table-cell table:style-name="表格1.B1" office:value-type="string">
            <text:p text:style-name="P15"><text:span text:style-name="T10">番木瓜自交系境外有償讓與</text:span></text:p>
            <text:p text:style-name="P16">Cross-border Papaya Inbred Lines Purchase</text:p>
          </table:table-cell>
        </table:table-row>
        <table:table-row table:style-name="表格1.3">
          <table:table-cell table:style-name="表格1.A1" office:value-type="string">
            <text:p text:style-name="P6"><text:span text:style-name="T10">科技計畫名稱及編號</text:span></text:p>
            <text:p text:style-name="Standard"><text:span text:style-name="T10">Name and No. of technology project</text:span></text:p>
          </table:table-cell>
          <table:table-cell table:style-name="表格1.B1" office:value-type="string">
            <text:p text:style-name="P17"><text:span text:style-name="T10">「高雄區果樹品種改良計畫」102農科</text:span><text:span text:style-name="T12">-</text:span><text:span text:style-name="T10">9.2.2-高</text:span><text:span text:style-name="T12">-</text:span><text:span text:style-name="T10">K1</text:span></text:p>
            <text:p text:style-name="P17"><text:span text:style-name="T12">“</text:span><text:span text:style-name="T10">Fruit Breeding in Kaohsiung District Research Project”</text:span><text:span text:style-name="T10"> 102</text:span><text:span text:style-name="T10">AS-9.2.2-KS-K</text:span><text:span text:style-name="T10">1</text:span></text:p>
          </table:table-cell>
        </table:table-row>
        <table:table-row table:style-name="表格1.4">
          <table:table-cell table:style-name="表格1.A1" office:value-type="string">
            <text:p text:style-name="P5">計畫主持人</text:p>
            <text:p text:style-name="P5">Project manager</text:p>
          </table:table-cell>
          <table:table-cell table:style-name="表格1.B1" office:value-type="string">
            <text:p text:style-name="P19"><text:span text:style-name="T10">王仁晃</text:span><text:span text:style-name="T12"> </text:span><text:span text:style-name="T10">Ren-Huang Wang</text:span></text:p>
          </table:table-cell>
        </table:table-row>
        <table:table-row table:style-name="表格1.5">
          <table:table-cell table:style-name="表格1.A1" office:value-type="string">
            <text:p text:style-name="P5">擬利用內容</text:p>
            <text:p text:style-name="Standard"><text:span text:style-name="T16">Description of </text:span><text:span text:style-name="T16">purchase</text:span></text:p>
          </table:table-cell>
          <table:table-cell table:style-name="表格1.B1" office:value-type="string">
            <text:p text:style-name="P18">番木瓜育種編號Y6218及7028等二個自交系。</text:p>
            <text:p text:style-name="P17"><text:span text:style-name="T23">Two </text:span><text:span text:style-name="T23">i</text:span><text:span text:style-name="T23">nbred </text:span><text:span text:style-name="T23">l</text:span><text:span text:style-name="T23">ines assigned by the breeder as ‘Y6218 and Y7028’</text:span><text:span text:style-name="T23">.</text:span></text:p>
          </table:table-cell>
        </table:table-row>
        <table:table-row table:style-name="表格1.5">
          <table:table-cell table:style-name="表格1.A1" office:value-type="string">
            <text:p text:style-name="P5">授權地區</text:p>
            <text:p text:style-name="P4">Authorized region </text:p>
          </table:table-cell>
          <table:table-cell table:style-name="表格1.B1" office:value-type="string">
            <text:p text:style-name="P17"><text:span text:style-name="T10">墨西哥</text:span><text:span text:style-name="T12"> </text:span><text:span text:style-name="T10">Mexico</text:span></text:p>
          </table:table-cell>
        </table:table-row>
        <table:table-row table:style-name="表格1.7">
          <table:table-cell table:style-name="表格1.A1" office:value-type="string">
            <text:p text:style-name="P5">預期應用範圍及預期產品</text:p>
            <text:p text:style-name="P9">Expected fields of use and expected products</text:p>
          </table:table-cell>
          <table:table-cell table:style-name="表格1.B1" office:value-type="string">
            <text:p text:style-name="P21"><text:span text:style-name="T3">番木瓜育種及番木瓜品種</text:span></text:p>
            <text:p text:style-name="P20"><text:span text:style-name="T20">Papaya </text:span><text:span text:style-name="T20">breeding and p</text:span><text:span text:style-name="T20">apaya </text:span><text:span text:style-name="T20">new varieties</text:span></text:p>
          </table:table-cell>
        </table:table-row>
      </table:table>
      <text:p text:style-name="P13"/>
      <text:p text:style-name="P13"/>
      <text:p text:style-name="P1"><text:span text:style-name="T10">申請人（公司代表人）：</text:span><text:span text:style-name="T14">　　　　　　　　　　　</text:span><text:span text:style-name="T10">（簽章）</text:span></text:p>
      <text:p text:style-name="P2"><text:span text:style-name="T10">Name of applicant (company’s representative):</text:span><text:span text:style-name="T25"> </text:span><text:span text:style-name="T10">_____________________ <text:s/></text:span><text:span text:style-name="T18">(signature)</text:span></text:p>
      <text:p text:style-name="P10"/>
      <text:p text:style-name="P2"><text:span text:style-name="T10">申請日期：</text:span><text:span text:style-name="T14">　　　</text:span><text:span text:style-name="T10">年</text:span><text:span text:style-name="T14">　　　</text:span><text:span text:style-name="T10">月</text:span><text:span text:style-name="T14">　　　</text:span><text:span text:style-name="T10">日</text:span></text:p>
      <text:p text:style-name="P2"><text:soft-page-break/><text:span text:style-name="T10">Date of application: <text:s text:c="7"/>, 201</text:span><text:span text:style-name="T10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char" svg:x="-1.101cm" svg:y="0.968cm" svg:width="0.7cm" svg:height="8.5cm" draw:z-index="7"><draw:text-box><text:p text:style-name="Standard"/></draw:text-box></draw:frame><draw:frame draw:style-name="Mfr1" draw:name="框架5" text:anchor-type="char" svg:x="15.402cm" svg:y="0.968cm" svg:width="0.7cm" svg:height="8.5cm" draw:z-index="5"><draw:text-box><text:p text:style-name="MP2"/><text:p text:style-name="MP3"/></draw:text-box></draw:frame></text:p>
      </style:header>
      <style:footer>
        <text:p text:style-name="MP4"><draw:frame draw:style-name="Mfr2" draw:name="框架3" text:anchor-type="paragraph" svg:y="0.002cm" draw:z-index="1"><draw:text-box fo:min-height="0.058cm" fo:min-width="0cm"><text:p text:style-name="Footer"><text:span text:style-name="Page_20_Number"/></text:p></draw:text-box></draw:frame><draw:frame text:anchor-type="char" draw:z-index="3" draw:style-name="Mgr1" draw:text-style-name="MP6" svg:width="0.955cm" svg:height="1.908cm" draw:transform="rotate (1.5707963267949) translate (23.8125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6-08-10T12:33:00</meta:creation-date>
    <dc:creator>user</dc:creator>
    <dc:date>2016-09-13T06:11:00</dc:date>
    <meta:print-date>2009-07-31T15:55:00</meta:print-date>
    <meta:editing-cycles>12</meta:editing-cycles>
    <meta:editing-duration>PT54M</meta:editing-duration>
    <meta:document-statistic meta:table-count="1" meta:image-count="0" meta:object-count="0" meta:page-count="2" meta:paragraph-count="33" meta:word-count="254" meta:character-count="796" meta:non-whitespace-character-count="702"/>
    <meta:generator>NDC_ODF_Application_Tools/1.0.3$Windows_X86_64 LibreOffice_project/8ad3e16aadc5e73175a2d44b1abec8638aa18880</meta:generator>
  </office:meta>
</office:document-meta>
</file>