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0.134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314cm" fo:keep-together="always"/>
    </style:style>
    <style:style style:name="表格1.12" style:family="table-row">
      <style:table-row-properties style:min-row-height="1.3cm" fo:keep-together="auto"/>
    </style:style>
    <style:style style:name="表格1.13" style:family="table-row">
      <style:table-row-properties style:min-row-height="2.829cm" fo:keep-together="auto"/>
    </style:style>
    <style:style style:name="表格1.17" style:family="table-row">
      <style:table-row-properties style:min-row-height="0.93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fo:language="es" fo:country="ES" style:font-name-asian="標楷體" style:font-size-asian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/>
    </style:style>
    <style:style style:name="P18" style:family="paragraph" style:parent-style-name="Standard">
      <style:text-properties fo:color="#000000" style:font-name="TimesNewRoman" style:letter-kerning="true" style:font-name-complex="TimesNewRoman"/>
    </style:style>
    <style:style style:name="P19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.229cm" fo:margin-right="0.284cm" fo:text-indent="0cm" style:auto-text-indent="false"/>
    </style:style>
    <style:style style:name="P22" style:family="paragraph" style:parent-style-name="Standard">
      <style:paragraph-properties fo:margin-left="0.229cm" fo:margin-right="0.28cm" fo:line-height="150%" fo:text-align="justify" style:justify-single-word="false" fo:text-indent="0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1.947cm" fo:line-height="150%" fo:text-align="end" style:justify-single-word="false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1.947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1.947cm" fo:text-align="center" style:justify-single-word="false" fo:text-indent="0cm" style:auto-text-indent="false" style:snap-to-layout-grid="false"/>
      <style:text-properties fo:color="#000000" fo:font-size="16pt" style:font-name-asian="標楷體" style:font-size-asian="16pt"/>
    </style:style>
    <style:style style:name="P26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P27" style:family="paragraph" style:parent-style-name="Footer">
      <style:text-properties fo:language="zh" fo:country="TW" style:language-asian="zh" style:country-asian="TW"/>
    </style:style>
    <style:style style:name="P28" style:family="paragraph" style:parent-style-name="Header">
      <style:text-properties fo:language="zh" fo:country="TW" style:language-asian="zh" style:country-asian="TW"/>
    </style:style>
    <style:style style:name="P29" style:family="paragraph"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language="es" fo:country="ES"/>
    </style:style>
    <style:style style:name="T14" style:family="text">
      <style:text-properties fo:color="#000000" fo:font-size="16pt" style:font-name-asian="標楷體" style:font-size-asian="16pt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5.24cm" svg:y="-0.833cm" svg:width="2.775cm" svg:height="2.21cm" draw:z-index="4"><draw:text-box><text:p text:style-name="Standard"><text:span text:style-name="T1">附件5</text:span></text:p><text:p text:style-name="Standard"><text:span text:style-name="T3">Appendix </text:span><text:span text:style-name="T3">5</text:span></text:p></draw:text-box></draw:frame><text:span text:style-name="T5"><text:tab/></text:span><text:span text:style-name="T6">行政院農業委員會高雄區農業改良場</text:span></text:p>
      <text:p text:style-name="P1"><text:span text:style-name="T6">境外專屬技術移轉廠商基本資料表</text:span></text:p>
      <text:p text:style-name="P1"><text:span text:style-name="T6">Tenderer Application form</text:span><text:span text:style-name="T6"> </text:span><text:span text:style-name="T6">for Cross-border Papaya Inbred Lines Purchase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廠商名稱</text:p>
            <text:p text:style-name="P7">Tenderer’s name</text:p>
          </table:table-cell>
          <table:covered-table-cell/>
          <table:table-cell table:style-name="表格1.C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廠商地址</text:p>
            <text:p text:style-name="P7">Tenderer’s address</text:p>
          </table:table-cell>
          <table:covered-table-cell/>
          <table:table-cell table:style-name="表格1.C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成立時間</text:p>
            <text:p text:style-name="P7">Time of company formation</text:p>
          </table:table-cell>
          <table:covered-table-cell/>
          <table:table-cell table:style-name="表格1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工廠地址</text:p>
            <text:p text:style-name="P3"><text:span text:style-name="T10">Address of factory</text:span></text:p>
          </table:table-cell>
          <table:covered-table-cell/>
          <table:table-cell table:style-name="表格1.C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7">代表人／連絡人</text:p>
            <text:p text:style-name="P7">Person in charge/Contact person</text:p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7">職稱</text:p>
            <text:p text:style-name="P7">Title</text:p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4"><text:span text:style-name="T3">電</text:span><text:span text:style-name="T8"> </text:span><text:span text:style-name="T3">話</text:span></text:p>
            <text:p text:style-name="P7">Tel</text:p>
          </table:table-cell>
          <table:table-cell table:style-name="表格1.C1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3">傳</text:span><text:span text:style-name="T8"> </text:span><text:span text:style-name="T3">真</text:span></text:p>
            <text:p text:style-name="P7">Fax</text:p>
          </table:table-cell>
          <table:table-cell table:style-name="表格1.C1" office:value-type="string">
            <text:p text:style-name="P8"/>
          </table:table-cell>
        </table:table-row>
        <table:table-row table:style-name="表格1.7">
          <table:table-cell table:style-name="表格1.A1" table:number-columns-spanned="2" office:value-type="string">
            <text:p text:style-name="P21"><text:span text:style-name="T10">廠商執照號碼Certificate of incorporation no.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0">工廠登記證號碼</text:p>
            <text:p text:style-name="P10">Factory registration no.</text:p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C1" table:number-columns-spanned="9" office:value-type="string">
            <text:p text:style-name="P22">產　品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總資產額</text:p>
            <text:p text:style-name="P3"><text:span text:style-name="T14">Total assets</text:span></text:p>
          </table:table-cell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登記資本額</text:p>
            <text:p text:style-name="P15">Registered </text:p>
          </table:table-cell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員工總額</text:p>
            <text:p text:style-name="P7">Number of employees</text:p>
          </table:table-cell>
          <table:table-cell table:style-name="表格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6"><text:span text:style-name="T3">從</text:span><text:span text:style-name="T8"> </text:span><text:span text:style-name="T3">事</text:span><text:span text:style-name="T8"> </text:span><text:span text:style-name="T3">產</text:span><text:span text:style-name="T8"> </text:span><text:span text:style-name="T3">品</text:span><text:span text:style-name="T8"> </text:span><text:span text:style-name="T3">研</text:span><text:span text:style-name="T8"> </text:span><text:span text:style-name="T3">究</text:span><text:span text:style-name="T8"> </text:span><text:span text:style-name="T3">發</text:span><text:span text:style-name="T8"> </text:span><text:span text:style-name="T3">展</text:span></text:p>
            <text:p text:style-name="P12">Number of R&amp;D employees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3">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5"><text:span text:style-name="T3">從</text:span><text:span text:style-name="T8"> </text:span><text:span text:style-name="T3">事</text:span><text:span text:style-name="T8"> </text:span><text:span text:style-name="T3">產</text:span><text:span text:style-name="T8"> </text:span><text:span text:style-name="T3">品</text:span><text:span text:style-name="T8"> </text:span><text:span text:style-name="T3">生</text:span><text:span text:style-name="T8"> </text:span><text:span text:style-name="T3">產</text:span><text:span text:style-name="T8"> </text:span><text:span text:style-name="T3">線</text:span><text:span text:style-name="T8"> </text:span><text:span text:style-name="T3">上</text:span></text:p>
            <text:p text:style-name="Standard"><text:span text:style-name="T10">Number of production line workers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4"><text:span text:style-name="T10">　　　　　　　　　　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3">廠</text:span><text:span text:style-name="T8"> </text:span><text:span text:style-name="T3">房</text:span><text:span text:style-name="T8"> </text:span><text:span text:style-name="T3">及</text:span><text:span text:style-name="T8"> </text:span><text:span text:style-name="T3">設</text:span><text:span text:style-name="T8"> </text:span><text:span text:style-name="T3">備</text:span><text:span text:style-name="T8"> </text:span><text:span text:style-name="T3">投</text:span><text:span text:style-name="T8"> </text:span><text:span text:style-name="T3">資</text:span><text:span text:style-name="T8"> </text:span><text:span text:style-name="T3">金</text:span><text:span text:style-name="T8"> </text:span><text:span text:style-name="T3">額</text:span></text:p>
            <text:p text:style-name="P17">Investment in plant and machinery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10">產品別／業務別</text:span><text:span text:style-name="T11"> </text:span><text:span text:style-name="T10">Product/Service volume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<text:span text:style-name="T10">量／月</text:span><text:span text:style-name="T11"> <text:s text:c="5"/></text:span><text:span text:style-name="T10">per month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10">營</text:span><text:span text:style-name="T11"> </text:span><text:span text:style-name="T10">業</text:span><text:span text:style-name="T11"> </text:span><text:span text:style-name="T10">額</text:span><text:span text:style-name="T11"> </text:span><text:span text:style-name="T10">Revenue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<text:span text:style-name="T10">萬元／年</text:span><text:span text:style-name="T11"> </text:span><text:span text:style-name="T10">dollars per year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Standard"><text:span text:style-name="T10">關係企業／協力廠商</text:span><text:span text:style-name="T11"> </text:span><text:span text:style-name="T14">Affiliate/Subsidiary</text:span></text:p>
          </table:table-cell>
          <table:covered-table-cell/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全真楷書" fo:font-family="全真楷書, 'Arial Unicode MS'" style:font-family-generic="modern" fo:font-size="14pt" fo:language="en" fo:country="US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-1.101cm" svg:y="0.968cm" svg:width="0.7cm" svg:height="8.5cm" draw:z-index="3"><draw:text-box><text:p text:style-name="Standard"/></draw:text-box></draw:frame><draw:frame draw:style-name="Mfr1" draw:name="框架4" text:anchor-type="char" svg:x="15.402cm" svg:y="0.968cm" svg:width="0.7cm" svg:height="8.5cm" draw:z-index="2"><draw:text-box><text:p text:style-name="MP2"/><text:p text:style-name="MP3"/></draw:text-box></draw:frame></text:p>
      </style:header>
      <style:footer>
        <text:p text:style-name="MP4"><draw:frame draw:style-name="Mfr2" draw:name="框架2" text:anchor-type="paragraph" svg:y="0.002cm" draw:z-index="0"><draw:text-box fo:min-height="0.058cm" fo:min-width="0cm"><text:p text:style-name="Footer"><text:span text:style-name="Page_20_Number"/></text:p></draw:text-box></draw:frame><draw:frame text:anchor-type="char" draw:z-index="1" draw:style-name="Mgr1" draw:text-style-name="MP6" svg:width="0.955cm" svg:height="1.908cm" draw:transform="rotate (1.5707963267949) translate (23.8125cm 0.998361111111111cm)"><draw:text-box><text:p text:style-name="MP5"><text:span text:style-name="MT2">第</text:span><text:span text:style-name="MT2">2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16-08-10T11:49:00</meta:creation-date>
    <dc:creator>user</dc:creator>
    <dc:date>2016-09-13T06:10:00</dc:date>
    <meta:print-date>2013-06-25T16:42:00</meta:print-date>
    <meta:editing-cycles>6</meta:editing-cycles>
    <meta:editing-duration>PT11M</meta:editing-duration>
    <meta:document-statistic meta:table-count="1" meta:image-count="0" meta:object-count="0" meta:page-count="1" meta:paragraph-count="44" meta:word-count="210" meta:character-count="663" meta:non-whitespace-character-count="562"/>
    <meta:generator>NDC_ODF_Application_Tools/1.0.3$Windows_X86_64 LibreOffice_project/8ad3e16aadc5e73175a2d44b1abec8638aa18880</meta:generator>
  </office:meta>
</office:document-meta>
</file>