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圓" svg:font-family="文鼎中圓, 'Arial Unicode MS'" style:font-family-generic="modern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863cm" fo:margin-left="4.101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4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3.272cm"/>
    </style:style>
    <style:style style:name="表格2.B" style:family="table-column">
      <style:table-column-properties style:column-width="4.951cm"/>
    </style:style>
    <style:style style:name="表格2.C" style:family="table-column">
      <style:table-column-properties style:column-width="2.311cm"/>
    </style:style>
    <style:style style:name="表格2.D" style:family="table-column">
      <style:table-column-properties style:column-width="5.849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0.266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66cm" fo:keep-together="auto"/>
    </style:style>
    <style:style style:name="表格3" style:family="table">
      <style:table-properties style:width="13.526cm" fo:margin-left="-0.191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3.395cm"/>
    </style:style>
    <style:style style:name="表格3.C" style:family="table-column">
      <style:table-column-properties style:column-width="4.662cm"/>
    </style:style>
    <style:style style:name="表格3.D" style:family="table-column">
      <style:table-column-properties style:column-width="2.7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>
        <style:tab-stops>
          <style:tab-stop style:position="15.875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14pt" fo:language="zh" fo:country="TW" fo:font-weight="bold" style:font-name-asian="文鼎中圓" style:font-size-asian="14pt" style:language-asian="zh" style:country-asian="TW" style:font-weight-asian="bold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文鼎中圓" style:font-size-asian="14pt" style:font-weight-asian="bold" style:font-size-complex="22pt"/>
    </style:style>
    <style:style style:name="P15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22pt" fo:font-weight="bold" style:font-name-asian="文鼎中圓" style:font-size-asian="22pt" style:font-weight-asian="bold" style:font-size-complex="2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.058cm" style:text-autospace="none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22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margin-left="0.316cm" fo:margin-right="0cm" style:line-height-at-least="0cm" fo:text-indent="-0.316cm" style:auto-text-indent="false">
        <style:tab-stops>
          <style:tab-stop style:position="2.09cm"/>
        </style:tab-stops>
      </style:paragraph-properties>
    </style:style>
    <style:style style:name="P24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6" style:family="paragraph" style:parent-style-name="Standard">
      <style:paragraph-properties fo:margin-left="3.175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3.175cm" fo:margin-right="0cm" style:line-height-at-least="0cm" fo:text-indent="0cm" style:auto-text-indent="false" fo:break-before="pag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文鼎古印體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Times New Roman" style:font-size-asian="14pt" style:font-size-complex="14pt"/>
    </style:style>
    <style:style style:name="T18" style:family="text">
      <style:text-properties fo:font-size="22pt" fo:font-weight="bold" style:font-name-asian="文鼎中圓" style:font-size-asian="22pt" style:font-weight-asian="bold" style:font-size-complex="22pt"/>
    </style:style>
    <style:style style:name="T19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size="10pt" fo:font-weight="bold" style:font-name-asian="標楷體" style:font-size-asian="10pt" style:font-weight-asian="bold" style:font-size-complex="14pt"/>
    </style:style>
    <style:style style:name="T25" style:family="text">
      <style:text-properties fo:color="#c00000" fo:font-size="14pt" fo:font-weight="bold" style:letter-kerning="true" style:font-name-asian="標楷體" style:font-size-asian="14pt" style:font-weight-asian="bold" style:font-size-complex="14pt"/>
    </style:style>
    <style:style style:name="T26" style:family="text">
      <style:text-properties fo:color="#c00000" fo:font-size="14pt" fo:font-weight="bold" style:letter-kerning="true" style:font-name-asian="標楷體" style:font-size-asian="14pt" style:font-weight-asian="bold" style:font-size-complex="14pt"/>
    </style:style>
    <style:style style:name="T27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c00000" style:font-name-asian="標楷體"/>
    </style:style>
    <style:style style:name="T29" style:family="text">
      <style:text-properties fo:color="#c00000" fo:language="es" fo:country="ES" style:font-name-asian="標楷體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fo:font-size="10pt" style:font-name-asian="Times New Roman" style:font-size-asian="10pt" style:font-size-complex="14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 style:font-size-complex="14pt"/>
    </style:style>
    <style:style style:name="T34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編</text:span><text:span text:style-name="T2"> <text:s/></text:span><text:span text:style-name="T1">號</text:span></text:p>
            <text:p text:style-name="P8">No.</text:p>
          </table:table-cell>
          <table:table-cell table:style-name="表格1.B1" office:value-type="string">
            <text:p text:style-name="P13"><draw:frame draw:style-name="fr1" draw:name="框架1" text:anchor-type="char" svg:x="7.609cm" svg:y="-0.997cm" svg:width="2.962cm" svg:height="1.579cm" draw:z-index="0"><draw:text-box><text:p text:style-name="Standard"><text:span text:style-name="T5">附件4</text:span></text:p><text:p text:style-name="Standard"><text:span text:style-name="T3">Appendix </text:span><text:span text:style-name="T3">4</text:span></text:p></draw:text-box></draw:frame></text:p>
          </table:table-cell>
        </table:table-row>
      </table:table>
      <text:p text:style-name="P14"/>
      <text:p text:style-name="P17">標 <text:s text:c="5"/>單</text:p>
      <text:p text:style-name="P16">Tender Form</text:p>
      <text:p text:style-name="P2"><text:span text:style-name="T2">(</text:span><text:span text:style-name="T1">本標單各標價均未含稅以中文大寫填入，並於末尾加「整」或「正」字</text:span><text:span text:style-name="T2">)</text:span></text:p>
      <text:p text:style-name="P23"><text:span text:style-name="T12">(</text:span><text:span text:style-name="T13">Each tender price in this form is pre-taxed. Fill in the amount in words, and add “only” at the end. )</text:span></text:p>
      <text:p text:style-name="P18"><text:span text:style-name="T13">標案名稱：</text:span><text:span text:style-name="T9">番木瓜自交系境外有償讓與</text:span></text:p>
      <text:p text:style-name="P18"><text:span text:style-name="T9">Tender title: </text:span><text:span text:style-name="T1">Cross-border Papaya Inbred Lines Purchase</text:span></text:p>
      <text:p text:style-name="P19"><text:span text:style-name="T13">投標標價：</text:span><text:span text:style-name="T16">新台幣</text:span><text:span text:style-name="T17"> <text:s text:c="2"/></text:span><text:span text:style-name="T8">佰</text:span><text:span text:style-name="T17"> <text:s text:c="2"/></text:span><text:span text:style-name="T16">萬</text:span><text:span text:style-name="T17"> <text:s text:c="2"/></text:span><text:span text:style-name="T16">仟</text:span><text:span text:style-name="T17"> <text:s text:c="2"/></text:span><text:span text:style-name="T16">佰</text:span><text:span text:style-name="T17"> <text:s text:c="2"/></text:span><text:span text:style-name="T8">拾</text:span><text:span text:style-name="T17"> <text:s text:c="2"/></text:span><text:span text:style-name="T16">元整</text:span></text:p>
      <text:p text:style-name="P19"><text:span text:style-name="T16">Tender price: <text:s text:c="8"/></text:span><text:span text:style-name="T21">$</text:span><text:span text:style-name="T25"> <text:s text:c="11"/></text:span><text:span text:style-name="T25"><text:s/></text:span><text:span text:style-name="T16">NTD only</text:span></text:p>
      <text:p text:style-name="P18"><text:span text:style-name="T17">(</text:span><text:span text:style-name="T16">加計5%營業稅後總標價：新台幣</text:span><text:span text:style-name="T17"> <text:s text:c="2"/></text:span><text:span text:style-name="T16">佰</text:span><text:span text:style-name="T17"> <text:s text:c="2"/></text:span><text:span text:style-name="T16">拾</text:span><text:span text:style-name="T17"> <text:s text:c="2"/></text:span><text:span text:style-name="T16">萬</text:span><text:span text:style-name="T17"> <text:s text:c="2"/></text:span><text:span text:style-name="T16">仟</text:span><text:span text:style-name="T17"> <text:s/></text:span><text:span text:style-name="T16">佰</text:span><text:span text:style-name="T17"> <text:s/></text:span><text:span text:style-name="T16">拾</text:span><text:span text:style-name="T17"> </text:span><text:span text:style-name="T16">元整</text:span><text:span text:style-name="T17">)</text:span></text:p>
      <text:p text:style-name="P1"><text:span text:style-name="T12">(</text:span><text:span text:style-name="T13">total amount after adding the 5% business tax: <text:s/></text:span><text:span text:style-name="T22">$</text:span><text:span text:style-name="T27"> <text:s text:c="8"/></text:span><text:span text:style-name="T13"><text:s/>NTD only) 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投標廠商：</text:p>
          </table:table-cell>
          <table:table-cell table:style-name="表格2.A1" office:value-type="string">
            <text:p text:style-name="P1"><text:span text:style-name="T13">Tenderer’ name:</text:span><text:span text:style-name="T29"> </text:span></text:p>
          </table:table-cell>
          <table:table-cell table:style-name="表格2.C1" office:value-type="string">
            <text:p text:style-name="P20">公司章</text:p>
            <text:p text:style-name="P2"><text:span text:style-name="T1">Company’s seal</text:span></text:p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A1" office:value-type="string">
            <text:p text:style-name="P3"><text:span text:style-name="T30">(</text:span><text:span text:style-name="T32">與招標投標及契約文件相符之印章；國外廠商得免用印；國外廠商得由負責人簽名</text:span><text:span text:style-name="T30">)</text:span></text:p>
          </table:table-cell>
        </table:table-row>
        <table:table-row table:style-name="表格2.3">
          <table:table-cell table:style-name="表格2.A1" office:value-type="string">
            <text:p text:style-name="P9">負責人姓名：</text:p>
          </table:table-cell>
          <table:table-cell table:style-name="表格2.A1" office:value-type="string">
            <text:p text:style-name="P1"><text:span text:style-name="T13">Name of person in charge:</text:span><text:span text:style-name="T28"> </text:span></text:p>
          </table:table-cell>
          <table:table-cell table:style-name="表格2.C1" office:value-type="string">
            <text:p text:style-name="P20">負責人章</text:p>
            <text:p text:style-name="P21">Seal of person in charge</text:p>
          </table:table-cell>
          <table:table-cell table:style-name="表格2.D1" office:value-type="string">
            <text:p text:style-name="P3"><text:span text:style-name="T31">(</text:span><text:span text:style-name="T33">the same seal used for Tender Agreement; foreign company without sealing; </text:span><text:span text:style-name="T24">signed </text:span><text:span text:style-name="T33">by the person in charge of foreign company)</text:span></text:p>
          </table:table-cell>
        </table:table-row>
      </table:table>
      <text:p text:style-name="P24"/>
      <text:p text:style-name="P24"/>
      <text:p text:style-name="P24"/>
      <text:p text:style-name="P1"><text:span text:style-name="T13">註：本次開標係參考政府採購法及相關規定辦理。</text:span></text:p>
      <text:p text:style-name="P25"><text:span text:style-name="T13">Note: The tender opening will be held in accordance with the Government Procurement Act and</text:span><text:span text:style-name="T13"> </text:span><text:span text:style-name="T13">its related provisions.</text:span></text:p>
      <text:p text:style-name="P26"/>
      <text:p text:style-name="P26"/>
      <text:p text:style-name="P27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5"><text:span text:style-name="T1">審</text:span><text:span text:style-name="T2"> </text:span><text:span text:style-name="T1">計</text:span><text:span text:style-name="T2"> </text:span><text:span text:style-name="T1">機</text:span><text:span text:style-name="T2"> </text:span><text:span text:style-name="T1">關</text:span></text:p>
            <text:p text:style-name="P7">Audit authority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7">主辦單位：</text:p>
            <text:p text:style-name="P7">Organizer:</text:p>
          </table:table-cell>
        </table:table-row>
        <table:table-row table:style-name="表格3.1">
          <table:table-cell table:style-name="表格3.A1" office:value-type="string">
            <text:p text:style-name="P7">監標人員</text:p>
            <text:p text:style-name="P7">Tender supervisors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T13">上級主管機關Higher authority <text:s text:c="16"/></text:span></text:p>
          </table:table-cell>
          <table:table-cell table:style-name="表格3.A1" office:value-type="string">
            <text:p text:style-name="P15"><text:s text:c="2"/></text:p>
          </table:table-cell>
          <table:table-cell table:style-name="表格3.A1" office:value-type="string">
            <text:p text:style-name="P7">審查人員：</text:p>
            <text:p text:style-name="P7">Inspector:</text:p>
          </table:table-cell>
        </table:table-row>
      </table:table>
      <text:p text:style-name="P12"/>
      <text:p text:style-name="P7"/>
      <text:p text:style-name="P7"/>
      <text:p text:style-name="P7"/>
      <text:p text:style-name="P6"><text:span text:style-name="T1">日期：中華民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6"/></text:span><text:span text:style-name="T1">日</text:span></text:p>
      <text:p text:style-name="Standard"><text:span text:style-name="T12"><text:s text:c="12"/></text:span><text:span text:style-name="T13">Date: <text:s text:c="16"/>, 201</text:span><text:span text:style-name="T13">6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圓" svg:font-family="文鼎中圓, 'Arial Unicode MS'" style:font-family-generic="modern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號</dc:title>
    <meta:initial-creator>user</meta:initial-creator>
    <meta:creation-date>2016-08-10T11:38:00</meta:creation-date>
    <dc:creator>user</dc:creator>
    <dc:date>2016-09-13T06:08:00</dc:date>
    <meta:print-date>2011-11-02T12:57:00</meta:print-date>
    <meta:editing-cycles>6</meta:editing-cycles>
    <meta:editing-duration>PT8M</meta:editing-duration>
    <meta:document-statistic meta:table-count="3" meta:image-count="0" meta:object-count="0" meta:page-count="2" meta:paragraph-count="38" meta:word-count="320" meta:character-count="1021" meta:non-whitespace-character-count="780"/>
    <meta:generator>NDC_ODF_Application_Tools/1.0.3$Windows_X86_64 LibreOffice_project/8ad3e16aadc5e73175a2d44b1abec8638aa18880</meta:generator>
  </office:meta>
</office:document-meta>
</file>