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87cm" fo:margin-left="3.722cm" style:page-number="auto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5.147cm"/>
    </style:style>
    <style:style style:name="表格1.1" style:family="table-row">
      <style:table-row-properties style:min-row-height="2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sa" style:country-complex="IN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50pt" fo:font-weight="bold" style:font-name-asian="標楷體" style:font-size-asian="50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50pt" fo:font-weight="bold" style:font-name-asian="標楷體" style:font-size-asian="50pt" style:font-weight-asian="bold" style:font-weight-complex="bold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50pt" fo:font-weight="bold" style:font-name-asian="標楷體" style:font-size-asian="50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c00000"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color="#c00000" fo:font-size="16pt" fo:language="es" fo:country="ES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  <text:p text:style-name="P1">No.</text:p>
          </table:table-cell>
          <table:table-cell table:style-name="表格1.B1" office:value-type="string">
            <text:p text:style-name="P3"><draw:frame draw:style-name="fr1" draw:name="框架1" text:anchor-type="char" svg:x="7.597cm" svg:y="-2.295cm" svg:width="2.649cm" svg:height="2.21cm" draw:z-index="0"><draw:text-box><text:p text:style-name="Standard"><text:span text:style-name="T2">附件2</text:span></text:p><text:p text:style-name="Standard"><text:span text:style-name="T9">Appendix </text:span><text:span text:style-name="T9">2</text:span></text:p></draw:text-box></draw:frame></text:p>
          </table:table-cell>
        </table:table-row>
      </table:table>
      <text:p text:style-name="P4"/>
      <text:p text:style-name="P4"/>
      <text:p text:style-name="P5">標 <text:s text:c="2"/>單 <text:s text:c="2"/>封</text:p>
      <text:p text:style-name="P8">Tender Form Envelope</text:p>
      <text:p text:style-name="P6"/>
      <text:p text:style-name="P9"><text:span text:style-name="T6">標案名稱：番木瓜自交系境外有償讓與</text:span></text:p>
      <text:p text:style-name="P9"><text:span text:style-name="T11">Tender title: </text:span><text:span text:style-name="T14">Cross-border Papaya Inbred Lines Purchase</text:span></text:p>
      <text:p text:style-name="P7">廠商名稱：</text:p>
      <text:p text:style-name="P9"><text:span text:style-name="T13">Tenderer’s name:</text:span><text:span text:style-name="T17"> </text:span></text:p>
      <text:p text:style-name="P7">負責人姓名：</text:p>
      <text:p text:style-name="P9"><text:span text:style-name="T13">Name of person in charge:</text:span><text:span text:style-name="T16"> </text:span></text:p>
      <text:p text:style-name="P7">廠商地址：</text:p>
      <text:p text:style-name="Standard"><text:span text:style-name="T13">Tenderer’s address:</text:span><text:span text:style-name="T16"> </text:span></text:p>
      <text:p text:style-name="P11">注意事項：</text:p>
      <text:p text:style-name="P10">Please note:</text:p>
      <text:p text:style-name="P7">本封內僅裝入</text:p>
      <text:p text:style-name="P9"><text:span text:style-name="T7">1.標單。</text:span></text:p>
      <text:p text:style-name="P9"><text:span text:style-name="T13">Only the “tender form” shall be enclosed in this envelo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號</dc:title>
    <meta:initial-creator>user</meta:initial-creator>
    <meta:creation-date>2016-08-10T11:33:00</meta:creation-date>
    <dc:creator>user</dc:creator>
    <dc:date>2016-09-13T06:06:00</dc:date>
    <meta:print-date>2009-02-16T13:38:00</meta:print-date>
    <meta:editing-cycles>8</meta:editing-cycles>
    <meta:editing-duration>PT4M</meta:editing-duration>
    <meta:document-statistic meta:table-count="1" meta:image-count="0" meta:object-count="0" meta:page-count="2" meta:paragraph-count="19" meta:word-count="90" meta:character-count="284" meta:non-whitespace-character-count="250"/>
    <meta:generator>NDC_ODF_Application_Tools/1.0.3$Windows_X86_64 LibreOffice_project/8ad3e16aadc5e73175a2d44b1abec8638aa18880</meta:generator>
  </office:meta>
</office:document-meta>
</file>