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47cm" table:align="center" style:writing-mode="lr-tb"/>
    </style:style>
    <style:style style:name="表格1.A" style:family="table-column">
      <style:table-column-properties style:column-width="15.647cm"/>
    </style:style>
    <style:style style:name="表格1.1" style:family="table-row">
      <style:table-row-properties style:min-row-height="7.62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988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style:line-height-at-least="0.353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top="0.212cm" fo:margin-bottom="0.423cm" loext:contextual-spacing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top="0.847cm" fo:margin-bottom="0.423cm" loext:contextual-spacing="false" style:line-height-at-least="0.353cm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6" style:family="paragraph" style:parent-style-name="Standard">
      <style:paragraph-properties fo:margin-top="1.058cm" fo:margin-bottom="0cm" loext:contextual-spacing="false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樣式7">
      <style:paragraph-properties fo:margin-left="0cm" fo:margin-right="0cm" fo:line-height="0.882cm" fo:text-align="justify" style:justify-single-word="false" fo:text-indent="0cm" style:auto-text-indent="false"/>
    </style:style>
    <style:style style:name="P8" style:family="paragraph" style:parent-style-name="樣式7">
      <style:paragraph-properties fo:margin-left="0cm" fo:margin-right="0cm" fo:margin-top="0.847cm" fo:margin-bottom="0cm" loext:contextual-spacing="false" fo:line-height="0.706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fo:letter-spacing="-0.021cm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fo:letter-spacing="0.028cm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fo:letter-spacing="-0.035cm" style:font-name-asian="標楷體" style:font-size-asian="16pt" style:font-name-complex="標楷體" style:font-size-complex="16pt"/>
    </style:style>
    <style:style style:name="T9" style:family="text">
      <style:text-properties fo:letter-spacing="0.028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框架1" text:anchor-type="char" svg:x="14.554cm" svg:y="-0.965cm" svg:width="2.014cm" draw:z-index="0"><draw:text-box fo:min-height="0cm"><text:p text:style-name="Standard"><text:span text:style-name="T1">附件8</text:span></text:p></draw:text-box></draw:frame>授 <text:s text:c="4"/>權 <text:s text:c="4"/>書</text:p>
      <text:p text:style-name="P7"><text:span text:style-name="T4">立授權書人茲授權 <text:s text:c="6"/>君(身分證字號 <text:s text:c="9"/>)全權代表本廠商參與「番木瓜Y6218及7028二個自交系」有償讓與開標事宜，並授權下列印章使用於有關開標事宜，效力均及於本廠商。</text:span></text:p>
      <text:p text:style-name="P8">此致</text:p>
      <text:p text:style-name="P3">高雄區農業改良場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被 <text:s/>授 <text:s/>權 <text:s/>印 <text:s/>章</text:p>
          </table:table-cell>
        </table:table-row>
      </table:table>
      <text:p text:style-name="P4"><text:span text:style-name="T6">授權廠商名稱</text:span><text:span text:style-name="T4">： <text:s text:c="26"/>簽章：</text:span></text:p>
      <text:p text:style-name="P2">統 一 編 號：</text:p>
      <text:p text:style-name="Standard"><text:span text:style-name="T7">立授權書人</text:span><text:span text:style-name="T8">(負責人)： <text:s text:c="26"/></text:span><text:span text:style-name="T4">簽章：</text:span></text:p>
      <text:p text:style-name="P6">中 <text:s text:c="2"/>華 <text:s text:c="2"/>民 <text:s text:c="2"/>國 <text:s text:c="5"/>年 <text:s text:c="5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/>
      <style:text-properties fo:letter-spacing="0.025cm" style:font-name-asian="全真楷書" style:font-family-asian="全真楷書, 'Arial Unicode MS'" style:font-family-generic-asian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授     權     書</dc:title>
    <meta:initial-creator>user</meta:initial-creator>
    <meta:creation-date>2016-07-11T08:33:00</meta:creation-date>
    <dc:creator>user</dc:creator>
    <dc:date>2016-09-13T10:20:00</dc:date>
    <meta:print-date>2011-01-04T10:28:00</meta:print-date>
    <meta:editing-cycles>5</meta:editing-cycles>
    <meta:editing-duration>PT2M</meta:editing-duration>
    <meta:document-statistic meta:table-count="1" meta:image-count="0" meta:object-count="0" meta:page-count="1" meta:paragraph-count="10" meta:word-count="130" meta:character-count="256" meta:non-whitespace-character-count="137"/>
    <meta:generator>NDC_ODF_Application_Tools/1.0.3$Windows_X86_64 LibreOffice_project/8ad3e16aadc5e73175a2d44b1abec8638aa18880</meta:generator>
  </office:meta>
</office:document-meta>
</file>