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291cm" fo:margin-right="0cm" style:line-height-at-least="0cm" fo:text-indent="-2.2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9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style:line-height-at-least="0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cm" fo:margin-right="0cm" style:line-height-at-least="0cm" fo:text-indent="6.029cm" style:auto-text-indent="false"/>
    </style:style>
    <style:style style:name="P12" style:family="paragraph" style:parent-style-name="Standard">
      <style:paragraph-properties fo:margin-left="0cm" fo:margin-right="0cm" style:line-height-at-least="0cm" fo:text-indent="6.0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style:line-height-at-least="0cm" fo:text-indent="6.029cm" style:auto-text-indent="false">
        <style:tab-stops>
          <style:tab-stop style:position="10.345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4.559cm" svg:y="-0.965cm" svg:width="2.014cm" draw:z-index="0"><draw:text-box fo:min-height="0cm"><text:p text:style-name="Standard"><text:span text:style-name="T1">附件7</text:span></text:p></draw:text-box></draw:frame><text:span text:style-name="T3"> <text:s text:c="6"/>退 還 押 標 金 申 請 書</text:span></text:p>
      <text:p text:style-name="P2"/>
      <text:p text:style-name="P1"><text:span text:style-name="T4">本公司（廠、行）</text:span><text:span text:style-name="T7"> <text:s text:c="14"/></text:span><text:span text:style-name="T8">參加貴場「番木瓜Y6218及7028二個自交系」有償讓與，因</text:span><text:span text:style-name="T4">倘未得標或流標，請將</text:span></text:p>
      <text:p text:style-name="P3"/>
      <text:p text:style-name="P5">押標金做以下處理。</text:p>
      <text:p text:style-name="P5"/>
      <text:p text:style-name="P5">１、□當場原票退還。</text:p>
      <text:p text:style-name="P5"/>
      <text:p text:style-name="P6">２、□入戶信匯方式退還。（請填寫附件收據並由押標金代扣匯費30元）</text:p>
      <text:p text:style-name="P7"/>
      <text:p text:style-name="P7"/>
      <text:p text:style-name="P5">戶名： <text:s text:c="23"/>（戶名為本標案之廠商）</text:p>
      <text:p text:style-name="P5">行別：</text:p>
      <text:p text:style-name="P5">帳號：</text:p>
      <text:p text:style-name="P5"/>
      <text:p text:style-name="P5"/>
      <text:p text:style-name="P5">此　　致</text:p>
      <text:p text:style-name="P5">行政院農業委員會高雄區農業改良場</text:p>
      <text:p text:style-name="P5"/>
      <text:p text:style-name="P5"/>
      <text:p text:style-name="P5">　　　　　　投標廠商：　　　　　　　　　　　　　蓋章</text:p>
      <text:p text:style-name="P5"/>
      <text:p text:style-name="P5">　　　　　　負 責 人：　　　　　　　　　　　　　蓋章</text:p>
      <text:p text:style-name="P5"/>
      <text:p text:style-name="P9"><text:s text:c="10"/>地 <text:s text:c="3"/>址：</text:p>
      <text:p text:style-name="P9"/>
      <text:p text:style-name="P5">　　　　　　公司統編：</text:p>
      <text:p text:style-name="P5"/>
      <text:p text:style-name="P5"><text:soft-page-break/>中 <text:s text:c="5"/>華 <text:s text:c="5"/>民 <text:s text:c="5"/>國 <text:s text:c="5"/>年 <text:s text:c="5"/>月 <text:s text:c="6"/>日</text:p>
      <text:p text:style-name="P5"/>
      <text:p text:style-name="P5"/>
      <text:p text:style-name="P5"/>
      <text:p text:style-name="P1"><text:span text:style-name="T3"><text:s text:c="14"/>收　　　　據</text:span></text:p>
      <text:p text:style-name="P10"/>
      <text:p text:style-name="P1"><text:span text:style-name="T4">茲收到　貴場案號「番木瓜Y6218及7028二個自交系」有償讓與招標案退還押標金新台幣 <text:s text:c="2"/>萬 <text:s text:c="2"/>仟 <text:s text:c="2"/>佰 <text:s text:c="2"/>拾　元整。</text:span></text:p>
      <text:p text:style-name="P5"/>
      <text:p text:style-name="P5"/>
      <text:p text:style-name="P5"/>
      <text:p text:style-name="P5"/>
      <text:p text:style-name="P8"><text:span text:style-name="T4"><text:s text:c="2"/>此 <text:s/>致</text:span></text:p>
      <text:p text:style-name="P9"/>
      <text:p text:style-name="P5">　　行政院農業委員會高雄區農業改良場</text:p>
      <text:p text:style-name="P5"/>
      <text:p text:style-name="P5"/>
      <text:p text:style-name="P11"><text:span text:style-name="T4">投標廠商：　　　　　　　　蓋章</text:span></text:p>
      <text:p text:style-name="P12"/>
      <text:p text:style-name="P12">負 責 人：　　　　　　　　蓋章</text:p>
      <text:p text:style-name="P12"/>
      <text:p text:style-name="P12">地 <text:s text:c="3"/>址：</text:p>
      <text:p text:style-name="P12"/>
      <text:p text:style-name="P13">電　　話：</text:p>
      <text:p text:style-name="P13"/>
      <text:p text:style-name="P13">公司統編：</text:p>
      <text:p text:style-name="P13"/>
      <text:p text:style-name="P13"/>
      <text:p text:style-name="P5">中　　　華　　　民　　　國　　　年　　　月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押 標 金 申 請 書</dc:title>
    <meta:initial-creator>user</meta:initial-creator>
    <meta:creation-date>2016-07-11T08:33:00</meta:creation-date>
    <dc:creator>user</dc:creator>
    <dc:date>2016-09-13T10:20:00</dc:date>
    <meta:print-date>2011-06-03T11:31:00</meta:print-date>
    <meta:editing-cycles>6</meta:editing-cycles>
    <meta:editing-duration>PT5M</meta:editing-duration>
    <meta:document-statistic meta:table-count="0" meta:image-count="0" meta:object-count="0" meta:page-count="2" meta:paragraph-count="26" meta:word-count="262" meta:character-count="509" meta:non-whitespace-character-count="277"/>
    <meta:generator>NDC_ODF_Application_Tools/1.0.3$Windows_X86_64 LibreOffice_project/8ad3e16aadc5e73175a2d44b1abec8638aa18880</meta:generator>
  </office:meta>
</office:document-meta>
</file>