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justify" fo:line-height="0.402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" style:parent-style-name="Textbody" style:family="paragraph">
      <style:paragraph-properties style:snap-to-layout-grid="false" fo:text-align="justify" fo:line-height="0.4027in"/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style:snap-to-layout-grid="false" fo:text-align="justify" fo:line-height="0.4027in"/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text-indent="2in"/>
      <style:text-properties style:font-name="標楷體" style:font-name-asian="標楷體" fo:font-size="16pt" style:font-size-asian="16pt" style:font-size-complex="16pt"/>
    </style:style>
    <style:style style:name="P14" style:parent-style-name="Textbody" style:family="paragraph">
      <style:paragraph-properties fo:text-indent="2.75in"/>
      <style:text-properties style:font-name="標楷體" style:font-name-asian="標楷體" fo:font-size="18pt" style:font-size-asian="18pt" style:font-size-complex="18pt"/>
    </style:style>
    <style:style style:name="P15" style:parent-style-name="Textbody" style:family="paragraph">
      <style:text-properties style:font-name="標楷體" style:font-name-asian="標楷體"/>
    </style:style>
    <style:style style:name="P16" style:parent-style-name="Textbody" style:family="paragraph">
      <style:text-properties style:font-name="標楷體" style:font-name-asian="標楷體"/>
    </style:style>
    <style:style style:name="P17" style:parent-style-name="Textbody" style:family="paragraph">
      <style:paragraph-properties style:snap-to-layout-grid="false" fo:text-align="justify" fo:line-height="0.402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" style:parent-style-name="Textbody" style:family="paragraph">
      <style:paragraph-properties style:snap-to-layout-grid="false" fo:text-align="justify" fo:line-height="0.4027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style:snap-to-layout-grid="false" fo:text-align="justify" fo:line-height="0.4027in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indent="2in"/>
      <style:text-properties style:font-name="標楷體" style:font-name-asian="標楷體" fo:font-size="16pt" style:font-size-asian="16pt" style:font-size-complex="16pt"/>
    </style:style>
    <style:style style:name="P30" style:parent-style-name="Textbody" style:family="paragraph">
      <style:paragraph-properties fo:text-indent="2.75in"/>
      <style:text-properties style:font-name="標楷體" style:font-name-asian="標楷體" fo:font-size="18pt" style:font-size-asian="18pt" style:font-size-complex="18pt"/>
    </style:style>
    <style:style style:name="P31" style:parent-style-name="Textbody" style:family="paragraph">
      <style:text-properties style:font-name="標楷體" style:font-name-asian="標楷體"/>
    </style:style>
    <style:style style:name="P32" style:parent-style-name="Textbody" style:family="paragraph">
      <style:text-properties style:font-name="標楷體" style:font-name-asian="標楷體"/>
    </style:style>
    <style:style style:name="P33" style:parent-style-name="Textbody" style:family="paragraph">
      <style:paragraph-properties style:snap-to-layout-grid="false" fo:text-align="justify" fo:line-height="0.4027in"/>
    </style:style>
  </office:automatic-styles>
  <office:body>
    <office:text text:use-soft-page-breaks="true">
      <text:p text:style-name="P1"><text:span text:style-name="T2">廠商名稱：</text:span><text:span text:style-name="T3"><text:s text:c="23"/></text:span><text:span text:style-name="T4">標購</text:span><text:span text:style-name="T5">112</text:span><text:span text:style-name="T6">年吉東及金瓜寮試驗田春作毛豆</text:span><text:span text:style-name="T7">2.5</text:span><text:span text:style-name="T8">公頃</text:span></text:p>
      <text:p text:style-name="P9">統一編號：</text:p>
      <text:p text:style-name="P10">地<text:s text:c="4"/>址：</text:p>
      <text:p text:style-name="P11">電<text:s text:c="4"/>話：</text:p>
      <text:p text:style-name="P12"/>
      <text:p text:style-name="P13">908126 <text:s/>屏東縣長治鄉德和村德和路2-6號</text:p>
      <text:p text:style-name="P14">高雄區農業改良場<text:s text:c="2"/>秘書室啟</text:p>
      <text:p text:style-name="P15"/>
      <text:p text:style-name="P16">－－－－－－－－－－－－－－－－－－－－－－－－－－－－－－－－－－－－－</text:p>
      <text:p text:style-name="P17"><text:span text:style-name="T18">廠商名稱：</text:span><text:span text:style-name="T19"><text:s text:c="23"/></text:span><text:span text:style-name="T20">標購</text:span><text:span text:style-name="T21">112</text:span><text:span text:style-name="T22">年吉東及金瓜寮試驗田春作毛豆</text:span><text:span text:style-name="T23">2.5</text:span><text:span text:style-name="T24">公頃</text:span></text:p>
      <text:p text:style-name="P25">統一編號：</text:p>
      <text:p text:style-name="P26">地<text:s text:c="4"/>址：</text:p>
      <text:p text:style-name="P27">電<text:s text:c="4"/>話：</text:p>
      <text:p text:style-name="P28"/>
      <text:p text:style-name="P29">908126 <text:s/>屏東縣長治鄉德和村德和路2-6號</text:p>
      <text:p text:style-name="P30">高雄區農業改良場<text:s text:c="2"/>秘書室啟</text:p>
      <text:p text:style-name="P31"/>
      <text:p text:style-name="P32">－－－－－－－－－－－－－－－－－－－－－－－－－－－－－－－－－－－－－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5909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採購名稱：</dc:title>
    <meta:initial-creator>user</meta:initial-creator>
    <dc:creator>username</dc:creator>
    <meta:creation-date>2020-04-16T01:29:00Z</meta:creation-date>
    <dc:date>2023-04-11T03:07:00Z</dc:date>
    <meta:print-date>2011-04-29T06:44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46" meta:character-count="310" meta:row-count="2" meta:non-whitespace-character-count="265"/>
  </office:meta>
</office:document-meta>
</file>