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0.402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Textbody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text-indent="2.75in"/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paragraph-properties style:snap-to-layout-grid="false" fo:text-align="justify" fo:line-height="0.402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Textbody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fo:text-indent="2.75in"/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paragraph-properties style:snap-to-layout-grid="false" fo:text-align="justify" fo:line-height="0.4027in"/>
    </style:style>
  </office:automatic-styles>
  <office:body>
    <office:text text:use-soft-page-breaks="true">
      <text:p text:style-name="P1"><text:span text:style-name="T2">廠商名稱：</text:span><text:span text:style-name="T3"><text:s text:c="24"/></text:span><text:span text:style-name="T4">標購</text:span><text:span text:style-name="T5">112</text:span><text:span text:style-name="T6">年本場試驗田春作毛豆</text:span><text:span text:style-name="T7">1</text:span><text:span text:style-name="T8">.0</text:span><text:span text:style-name="T9">公頃</text:span></text:p>
      <text:p text:style-name="P10">統一編號：</text:p>
      <text:p text:style-name="P11">地<text:s text:c="4"/>址：</text:p>
      <text:p text:style-name="P12">電<text:s text:c="4"/>話：</text:p>
      <text:p text:style-name="P13"/>
      <text:p text:style-name="P14">908126 <text:s/>屏東縣長治鄉德和村德和路2-6號</text:p>
      <text:p text:style-name="P15">高雄區農業改良場<text:s text:c="2"/>秘書室啟</text:p>
      <text:p text:style-name="P16">－－－－－－－－－－－－－－－－－－－－－－－－－－－－－－－－－－－－－</text:p>
      <text:p text:style-name="P17"><text:span text:style-name="T18">廠商名稱：</text:span><text:span text:style-name="T19"><text:s text:c="24"/></text:span><text:span text:style-name="T20">標購112年本場試驗田春作毛豆1.0公頃</text:span></text:p>
      <text:p text:style-name="P21">統一編號：</text:p>
      <text:p text:style-name="P22">地<text:s text:c="4"/>址：</text:p>
      <text:p text:style-name="P23">電<text:s text:c="4"/>話：</text:p>
      <text:p text:style-name="P24"/>
      <text:p text:style-name="P25">908126 <text:s/>屏東縣長治鄉德和村德和路2-6號</text:p>
      <text:p text:style-name="P26">高雄區農業改良場<text:s text:c="2"/>秘書室啟</text:p>
      <text:p text:style-name="P27">－－－－－－－－－－－－－－－－－－－－－－－－－－－－－－－－－－－－－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5909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名稱：</dc:title>
    <meta:initial-creator>user</meta:initial-creator>
    <dc:creator>username</dc:creator>
    <meta:creation-date>2020-04-16T01:29:00Z</meta:creation-date>
    <dc:date>2023-04-11T02:42:00Z</dc:date>
    <meta:print-date>2011-04-29T06:44:00Z</meta:print-date>
    <meta:template xlink:href="Normal" xlink:type="simple"/>
    <meta:editing-cycles>1</meta:editing-cycles>
    <meta:editing-duration>PT480S</meta:editing-duration>
    <meta:document-statistic meta:page-count="1" meta:paragraph-count="1" meta:word-count="45" meta:character-count="302" meta:row-count="2" meta:non-whitespace-character-count="258"/>
  </office:meta>
</office:document-meta>
</file>