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1.0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.023cm" fo:text-align="justify" style:justify-single-word="false" style:snap-to-layout-grid="false"/>
      <style:text-properties officeooo:paragraph-rsid="000fdae8"/>
    </style:style>
    <style:style style:name="P6" style:family="paragraph" style:parent-style-name="Text_20_body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1.023cm" fo:text-align="justify" style:justify-single-word="false" style:page-number="auto" fo:break-before="page" style:snap-to-layout-grid="false"/>
    </style:style>
    <style:style style:name="P9" style:family="paragraph" style:parent-style-name="Text_20_body">
      <style:paragraph-properties fo:margin-left="0cm" fo:margin-right="0cm" fo:text-indent="6.985cm" style:auto-text-indent="fals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廠商名稱： <text:s text:c="22"/></text:span></text:span><text:span text:style-name="預設段落字型"><text:span text:style-name="T2">標購111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/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1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P4">－－－－－－－－－－－－－－－－－－－－－－－－－－－－－－－－－－－－－</text:p>
      <text:p text:style-name="P5"><text:span text:style-name="預設段落字型"><text:span text:style-name="T1">廠商名稱： <text:s text:c="22"/></text:span></text:span><text:span text:style-name="預設段落字型"><text:span text:style-name="T2">標購111年長期有機農法試驗田春作毛豆0.8公頃</text:span></text:span></text:p>
      <text:p text:style-name="P2">統一編號：</text:p>
      <text:p text:style-name="P2">地 <text:s text:c="3"/>址：</text:p>
      <text:p text:style-name="P3">電 <text:s text:c="3"/>話：</text:p>
      <text:p text:style-name="P1"/>
      <text:p text:style-name="P6">908126 <text:s/>屏東縣長治鄉德和村德和路2-6號</text:p>
      <text:p text:style-name="P7">高雄區農業改良場 <text:s/>秘書室啟</text:p>
      <text:p text:style-name="Text_20_body"><text:span text:style-name="預設段落字型"><text:span text:style-name="T3">－－－－－－－－－－－－－－－－－－－－－－－－－－－－－－－－－－－－－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採購名稱：</dc:title>
    <meta:initial-creator>user</meta:initial-creator>
    <meta:creation-date>2020-04-16T02:25:00Z</meta:creation-date>
    <dc:date>2022-04-13T11:26:56.815000000</dc:date>
    <meta:print-date>2011-04-29T06:44:00Z</meta:print-date>
    <meta:editing-cycles>4</meta:editing-cycles>
    <meta:editing-duration>PT4M37S</meta:editing-duration>
    <meta:document-statistic meta:table-count="0" meta:image-count="0" meta:object-count="0" meta:page-count="1" meta:paragraph-count="21" meta:word-count="300" meta:character-count="438" meta:non-whitespace-character-count="333"/>
    <meta:template xlink:type="simple" xlink:actuate="onRequest" xlink:title="" xlink:href="Normal"/>
  </office:meta>
</office:document-meta>
</file>