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  <style:text-properties officeooo:paragraph-rsid="0001a9e2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8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officeooo:rsid="0004fd85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廠商名稱： <text:s text:c="23"/></text:span></text:span><text:span text:style-name="預設段落字型"><text:span text:style-name="T2">標購110年本場試驗田</text:span></text:span><text:span text:style-name="預設段落字型"><text:span text:style-name="T3">秋</text:span></text:span><text:span text:style-name="預設段落字型"><text:span text:style-name="T2">作毛豆</text:span></text:span><text:span text:style-name="預設段落字型"><text:span text:style-name="T3">1</text:span></text:span><text:span text:style-name="預設段落字型"><text:span text:style-name="T2">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8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3"/></text:span></text:span><text:span text:style-name="預設段落字型"><text:span text:style-name="T2">標購110年本場試驗田秋作毛豆1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8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3"/></text:span></text:span><text:span text:style-name="預設段落字型"><text:span text:style-name="T2">標購110年本場試驗田秋作毛豆1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8">高雄區農業改良場 <text:s/>秘書室啟</text:p>
      <text:p text:style-name="Text_20_body"><text:span text:style-name="預設段落字型"><text:span text:style-name="T4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採購名稱：</dc:title>
    <meta:initial-creator>user</meta:initial-creator>
    <meta:creation-date>2020-04-16T01:29:00Z</meta:creation-date>
    <dc:date>2021-11-24T09:07:02.621000000</dc:date>
    <meta:print-date>2011-04-29T06:44:00Z</meta:print-date>
    <meta:editing-cycles>6</meta:editing-cycles>
    <meta:editing-duration>PT5M56S</meta:editing-duration>
    <meta:document-statistic meta:table-count="0" meta:image-count="0" meta:object-count="0" meta:page-count="1" meta:paragraph-count="21" meta:word-count="288" meta:character-count="426" meta:non-whitespace-character-count="318"/>
    <meta:template xlink:type="simple" xlink:actuate="onRequest" xlink:title="" xlink:href="Normal"/>
  </office:meta>
</office:document-meta>
</file>