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7cm" fo:margin-left="0.367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466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5" style:family="paragraph" style:parent-style-name="Text_20_body">
      <style:paragraph-properties fo:margin-left="0cm" fo:margin-right="0.042cm" fo:text-indent="0.282cm" style:auto-text-indent="false"/>
    </style:style>
    <style:style style:name="P6" style:family="paragraph" style:parent-style-name="Text_20_body">
      <style:paragraph-properties fo:margin-left="0cm" fo:margin-right="0.042cm" fo:text-indent="0cm" style:auto-text-indent="false"/>
    </style:style>
    <style:style style:name="P7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8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2pt" fo:font-weight="bold" style:font-name-asian="標楷體" style:font-size-asian="12pt" style:font-weight-asian="bold" style:font-size-complex="12pt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3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<text:s text:c="6"/>報價單 </text:span></text:span><text:span text:style-name="預設段落字型"><text:span text:style-name="T12">「110年吉東及金瓜寮試驗田春作毛豆2.5公頃」</text:span></text:span></text:p>
      <text:p text:style-name="P5"><text:span text:style-name="預設段落字型"><text:span text:style-name="T8">高雄區農業改良場</text:span></text:span><text:span text:style-name="預設段落字型"><text:span text:style-name="T9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品 <text:s text:c="2"/>名</text:p>
          </table:table-cell>
          <table:table-cell table:style-name="表格1.A1" office:value-type="string">
            <text:p text:style-name="P3">單 <text:s/>位</text:p>
          </table:table-cell>
          <table:table-cell table:style-name="表格1.A1" office:value-type="string">
            <text:p text:style-name="P3">面 <text:s text:c="2"/>積</text:p>
          </table:table-cell>
          <table:table-cell table:style-name="表格1.A1" office:value-type="string">
            <text:p text:style-name="P3">單 <text:s/>價</text:p>
          </table:table-cell>
          <table:table-cell table:style-name="表格1.A1" office:value-type="string">
            <text:p text:style-name="P3">備 <text:s text:c="2"/>註</text:p>
          </table:table-cell>
        </table:table-row>
        <table:table-row table:style-name="表格1.1">
          <table:table-cell table:style-name="表格1.A1" office:value-type="string">
            <text:p text:style-name="P3">旗南分場毛豆莢</text:p>
          </table:table-cell>
          <table:table-cell table:style-name="表格1.A1" office:value-type="string">
            <text:p text:style-name="P3">公斤</text:p>
          </table:table-cell>
          <table:table-cell table:style-name="表格1.A1" office:value-type="string">
            <text:p text:style-name="P3">約2.5公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含工資、運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>備註：以上報價均包含採收工資、採收機具、運費及其他費用。</text:p>
      <text:p text:style-name="P2"/>
      <text:p text:style-name="P2">廠商名稱（自然人姓名）： <text:s text:c="27"/>（簽名或蓋章）</text:p>
      <text:p text:style-name="P2"/>
      <text:p text:style-name="P2">統一編號（身分證字號）：</text:p>
      <text:p text:style-name="P2"/>
      <text:p text:style-name="P2">聯絡電話：</text:p>
      <text:p text:style-name="P4"/>
      <text:p text:style-name="P4">聯絡地址：</text:p>
      <text:p text:style-name="P4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3cm" fo:margin-right="3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估價單</dc:title>
    <meta:initial-creator>a</meta:initial-creator>
    <meta:creation-date>2020-04-16T01:32:00Z</meta:creation-date>
    <dc:date>2021-04-13T13:49:46.960000000</dc:date>
    <meta:print-date>2015-11-12T01:35:00Z</meta:print-date>
    <meta:editing-cycles>3</meta:editing-cycles>
    <meta:editing-duration>PT1M28S</meta:editing-duration>
    <meta:document-statistic meta:table-count="1" meta:image-count="0" meta:object-count="0" meta:page-count="1" meta:paragraph-count="16" meta:word-count="134" meta:character-count="211" meta:non-whitespace-character-count="140"/>
    <meta:template xlink:type="simple" xlink:actuate="onRequest" xlink:title="" xlink:href="Normal"/>
  </office:meta>
</office:document-meta>
</file>