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1.222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1.2222in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1.2222in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廠商名稱：<text:s text:c="31"/><text:s text:c="5"/>110年標售雜榖</text:p>
      <text:p text:style-name="P2">統一編號：</text:p>
      <text:p text:style-name="P3">地 <text:s text:c="3"/>址：</text:p>
      <text:p text:style-name="P4">電<text:s text:c="4"/>話：</text:p>
      <text:p text:style-name="P5"/>
      <text:p text:style-name="P6">90842<text:s text:c="2"/>屏東縣長治鄉德和村德和路2-6號</text:p>
      <text:p text:style-name="P7">高雄區農業改良場 <text:s/>秘書室<text:s/>啟</text:p>
      <text:p text:style-name="P8"/>
      <text:p text:style-name="P9">－－－－－－－－－－－－－－－－－－－－－－－－－－－－－－－－－－－－－</text:p>
      <text:p text:style-name="P10">廠商名稱： <text:s text:c="30"/><text:s text:c="4"/><text:s/>110年標售雜榖</text:p>
      <text:p text:style-name="P11">統一編號：</text:p>
      <text:p text:style-name="P12">地 <text:s text:c="3"/>址：</text:p>
      <text:p text:style-name="P13">電 <text:s text:c="3"/>話：</text:p>
      <text:p text:style-name="P14"/>
      <text:p text:style-name="P15">90842 <text:s/>屏東縣長治鄉德和村德和路2-6號</text:p>
      <text:p text:style-name="P16">高雄區農業改良場 <text:s/>秘書室<text:s/>啟</text:p>
      <text:p text:style-name="P17"/>
      <text:p text:style-name="P18">－－－－－－－－－－－－－－－－－－－－－－－－－－－－－－－－－－－－－</text:p>
      <text:p text:style-name="P19">廠商名稱： <text:s text:c="30"/><text:s text:c="5"/>110年標售雜榖</text:p>
      <text:p text:style-name="P20">統一編號：</text:p>
      <text:p text:style-name="P21">地 <text:s text:c="3"/>址：</text:p>
      <text:p text:style-name="P22">電 <text:s text:c="3"/>話：</text:p>
      <text:p text:style-name="P23"/>
      <text:p text:style-name="P24">90842 <text:s/>屏東縣長治鄉德和村德和路2-6號</text:p>
      <text:p text:style-name="P25">高雄區農業改良場 <text:s/>秘書室<text:s/>啟</text:p>
      <text:p text:style-name="P26"/>
      <text:p text:style-name="內文"><text:span text:style-name="T27">－－－－－－－－－－－－－－－－－－－－－－－－－－－－－－－－－－－－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名稱：</dc:title>
    <meta:initial-creator>user</meta:initial-creator>
    <dc:creator>User</dc:creator>
    <meta:creation-date>2021-01-28T01:31:00Z</meta:creation-date>
    <dc:date>2021-01-28T01:31:00Z</dc:date>
    <meta:print-date>2011-04-29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