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333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333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3333in" fo:text-indent="1.12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3333in" fo:text-indent="1.12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3333in" fo:margin-left="2.25in" fo:text-indent="-1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廠商名稱：</text:p>
      <text:p text:style-name="P5">地 <text:s text:c="3"/>址：</text:p>
      <text:p text:style-name="P6">統一編號：</text:p>
      <text:p text:style-name="P7">聯絡電話：</text:p>
      <text:p text:style-name="P8">傳 <text:s text:c="3"/>真：</text:p>
      <text:p text:style-name="P9"/>
      <text:p text:style-name="P10"><text:span text:style-name="T11">標售</text:span><text:span text:style-name="T12">案號：</text:span><text:span text:style-name="T13">10</text:span><text:span text:style-name="T14">9</text:span><text:span text:style-name="T15">-廢00</text:span><text:span text:style-name="T16">1</text:span></text:p>
      <text:p text:style-name="P17"><text:span text:style-name="T18">標售</text:span><text:span text:style-name="T19">名稱：</text:span><text:span text:style-name="T20">「</text:span><text:span text:style-name="T21">109年標售奉准報廢財物一批</text:span><text:span text:style-name="T22">」</text:span></text:p>
      <text:p text:style-name="P23">截止收件期限：109年1月21日(星期二)下午5時00分</text:p>
      <text:p text:style-name="P24">開 標 時 間<text:s/>：109年1月22日(星期三)上午10時</text:p>
      <text:p text:style-name="P25"/>
      <text:p text:style-name="P26">收件者：</text:p>
      <text:p text:style-name="P27">90846</text:p>
      <text:p text:style-name="P28">屏東縣長治鄉德和村德和路2-6號</text:p>
      <text:p text:style-name="P29"><text:span text:style-name="T30">行政院農業委員會高雄</text:span><text:span text:style-name="T31">區農業改良場</text:span><text:span text:style-name="T32"><text:s text:c="6"/></text:span><text:span text:style-name="T33"><text:s text:c="2"/></text:span><text:span text:style-name="T34">秘書</text:span><text:span text:style-name="T35">室（事務）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9847in" fo:margin-bottom="0.1972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8pt" style:font-size-asian="8pt"/>
    </style:style>
    <style:style style:name="T4" style:parent-style-name="頁碼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名稱：</dc:title>
    <meta:initial-creator>user</meta:initial-creator>
    <dc:creator>User</dc:creator>
    <meta:creation-date>2020-01-17T08:17:00Z</meta:creation-date>
    <dc:date>2020-01-17T08:17:00Z</dc:date>
    <meta:print-date>2016-11-24T0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